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4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start" fo:margin-left="0.353cm"/>
      <style:text-properties style:font-name="Arial CE" style:font-name-asian="Arial CE" style:font-name-complex="Arial CE" fo:font-size="12pt" style:font-size-asian="12pt" style:font-size-complex="12pt" style:font-family-generic="swiss"/>
    </style:style>
    <style:style style:name="ce8" style:family="table-cell" style:parent-style-name="Excel_32_Built-in_32_Normal" style:data-style-name="N30">
      <style:table-cell-properties style:vertical-align="middle" fo:background-color="#C0C0C0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41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9pt" style:font-size-asian="9pt" style:font-size-complex="9pt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1" style:family="table-cell" style:parent-style-name="Excel_32_Built-in_32_Normal" style:data-style-name="N36">
      <style:table-cell-properties style:vertical-align="middle" fo:background-color="#C0C0C0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C0C0C0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4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C0C0C0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C0C0C0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8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2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2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3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3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3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3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38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4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4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4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44" style:family="table-cell" style:parent-style-name="Excel_32_Built-in_32_Normal" style:data-style-name="N30">
      <style:table-cell-properties fo:border-top="none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45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4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52" style:family="table-cell" style:parent-style-name="Excel_32_Built-in_32_Normal" style:data-style-name="N4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57" style:family="table-cell" style:parent-style-name="Excel_32_Built-in_32_Normal" style:data-style-name="N4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5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60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62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6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64" style:family="table-cell" style:parent-style-name="Excel_32_Built-in_32_Normal" style:data-style-name="N4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65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66" style:family="table-cell" style:parent-style-name="Excel_32_Built-in_32_Normal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.353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70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71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7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C0C0C0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73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7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7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77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Excel_32_Built-in_32_Normal" style:data-style-name="N41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8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8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8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style:vertical-align="automatic" fo:background-color="transparent" style:shrink-to-fit="true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87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88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background-color="#C0C0C0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89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background-color="#C0C0C0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90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wrap-option="wrap" fo:background-color="#C0C0C0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9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C0C0C0" style:shrink-to-fit="true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 style:font-family-generic="swiss"/>
    </style:style>
    <style:style style:name="ce92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C0C0C0" style:shrink-to-fit="tru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9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C0C0C0" style:shrink-to-fit="tru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9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9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9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wrap-option="wrap" fo:background-color="transparent" style:shrink-to-fit="true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/>
    </style:style>
    <style:style style:name="ce97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/>
    </style:style>
    <style:style style:name="ce9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99" style:family="table-cell" style:parent-style-name="Excel_32_Built-in_32_Normal" style:data-style-name="N37">
      <style:table-cell-properties fo:border="thin solid #000000" style:vertical-align="automatic" fo:background-color="transparent" style:shrink-to-fit="true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0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01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#FFFFCC" style:shrink-to-fit="true"/>
      <style:text-properties fo:color="#FFFFCC" style:font-name="Arial CE" style:font-name-asian="Arial CE" style:font-name-complex="Arial CE" fo:font-size="10pt" style:font-size-asian="10pt" style:font-size-complex="10pt" style:font-family-generic="swiss"/>
    </style:style>
    <style:style style:name="ce102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FFFFCC" style:shrink-to-fit="true"/>
      <style:text-properties fo:color="#FFFFCC" style:font-name="Arial CE" style:font-name-asian="Arial CE" style:font-name-complex="Arial CE" fo:font-size="10pt" style:font-size-asian="10pt" style:font-size-complex="10pt" style:font-family-generic="swiss"/>
    </style:style>
    <style:style style:name="ce10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CC" style:shrink-to-fit="true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0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CC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05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11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1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1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14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transparent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1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1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1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FCC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1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CC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2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CC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22" style:family="table-cell" style:parent-style-name="Excel_32_Built-in_32_Normal" style:data-style-name="N38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124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middle" fo:background-color="#C0C0C0" style:shrink-to-fit="tru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fo:background-color="#C0C0C0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7" style:family="table-cell" style:parent-style-name="Default" style:data-style-name="N0">
      <style:table-cell-properties fo:background-color="transparen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="thin solid #000000" fo:background-color="transparent"/>
    </style:style>
    <style:style style:name="ce131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 style:font-family-generic="swiss"/>
    </style:style>
    <style:style style:name="ce132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fo:background-color="#C0C0C0"/>
    </style:style>
    <style:style style:name="ce137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style:font-name="Arial CE" style:font-name-asian="Arial CE" style:font-name-complex="Arial CE" fo:font-size="13pt" style:font-size-asian="13pt" style:font-size-complex="13pt" fo:font-weight="bold" style:font-weight-asian="bold" style:font-weight-complex="bold" style:font-family-generic="swiss"/>
    </style:style>
    <style:style style:name="ce13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4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FFFFCC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41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44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46" style:family="table-cell" style:parent-style-name="Excel_32_Built-in_32_Normal" style:data-style-name="N38">
      <style:table-cell-properties fo:border="thin solid #000000" style:vertical-align="automatic" fo:background-color="#FFFFCC"/>
      <style:text-properties style:font-name="Arial CE" style:font-name-asian="Arial CE" style:font-name-complex="Arial CE" fo:font-size="9pt" style:font-size-asian="9pt" style:font-size-complex="9pt" style:font-family-generic="swiss"/>
    </style:style>
    <style:style style:name="ce147" style:family="table-cell" style:parent-style-name="Excel_32_Built-in_32_Normal" style:data-style-name="N36">
      <style:table-cell-properties style:vertical-align="top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48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49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50" style:family="table-cell" style:parent-style-name="Excel_32_Built-in_32_Normal" style:data-style-name="N30">
      <style:table-cell-properties style:vertical-align="top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51" style:family="table-cell" style:parent-style-name="Excel_32_Built-in_32_Normal" style:data-style-name="N30">
      <style:table-cell-properties style:vertical-align="top" fo:wrap-option="wrap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52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53" style:family="table-cell" style:parent-style-name="Excel_32_Built-in_32_Normal" style:data-style-name="N36">
      <style:table-cell-properties style:vertical-align="top" fo:wrap-option="wrap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54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56" style:family="table-cell" style:parent-style-name="Excel_32_Built-in_32_Normal" style:data-style-name="N36">
      <style:table-cell-properties fo:border="thin solid #000000" style:vertical-align="automatic" fo:background-color="#C0C0C0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57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automatic" fo:background-color="#C0C0C0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5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C0C0C0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59" style:family="table-cell" style:parent-style-name="Excel_32_Built-in_32_Normal" style:data-style-name="N3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6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C0C0C0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61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#C0C0C0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6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C0C0C0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6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6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#C0C0C0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65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top" fo:background-color="#C0C0C0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66" style:family="table-cell" style:parent-style-name="Excel_32_Built-in_32_Normal" style:data-style-name="N30">
      <style:table-cell-properties fo:border="thin solid #000000" style:vertical-align="top" fo:background-color="#C0C0C0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6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#C0C0C0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68" style:family="table-cell" style:parent-style-name="Excel_32_Built-in_32_Normal" style:data-style-name="N39">
      <style:table-cell-properties fo:border="thin solid #000000" style:vertical-align="top" fo:background-color="#C0C0C0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69" style:family="table-cell" style:parent-style-name="Excel_32_Built-in_32_Normal" style:data-style-name="N38">
      <style:table-cell-properties fo:border="thin solid #000000" style:vertical-align="top" fo:background-color="#C0C0C0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70" style:family="table-cell" style:parent-style-name="Excel_32_Built-in_32_Normal" style:data-style-name="N36">
      <style:table-cell-properties fo:border="thin solid #000000" style:vertical-align="top" fo:background-color="#C0C0C0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71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background-color="transparent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17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173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background-color="transparent" style:shrink-to-fit="true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174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top" fo:background-color="transparent" style:shrink-to-fit="true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175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top" fo:background-color="transparent" style:shrink-to-fit="true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17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background-color="transparent" style:shrink-to-fit="true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177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background-color="transparent" style:shrink-to-fit="true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178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17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background-color="#C0C0C0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8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8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background-color="#C0C0C0" style:shrink-to-fit="true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82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top" fo:background-color="#C0C0C0" style:shrink-to-fit="true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8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top" fo:background-color="#C0C0C0" style:shrink-to-fit="true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8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#C0C0C0" style:shrink-to-fit="true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8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background-color="#C0C0C0" style:shrink-to-fit="true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18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background-color="transparent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18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18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background-color="transparent" style:shrink-to-fit="true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189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top" fo:background-color="transparent" style:shrink-to-fit="true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19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top" fo:background-color="transparent" style:shrink-to-fit="true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19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transparent" style:shrink-to-fit="true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19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background-color="transparent" style:shrink-to-fit="true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19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 style:font-family-generic="swiss"/>
    </style:style>
    <style:style style:name="ce194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7.51416666666667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okyny_pro_vyplnění" table:style-name="ta1">
        <table:table-column table:style-name="co1" table:number-columns-repeated="1023" table:default-cell-style-name="ce3"/>
        <table:table-column table:style-name="co2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2">
            <text:p>Pokyny pro vyplnění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4">
            <text:p>Ve všech listech tohoto souboru můžete měnit pouze buňky s modrým pozadím. Jedná se o tyto údaje :</text:p>
            <text:p>- údaje o firmě</text:p>
            <text:p>- jednotkové ceny položek zadané na maximálně dvě desetinná místa</text:p>
          </table:table-cell>
          <table:covered-table-cell table:number-columns-repeated="6"/>
          <table:table-cell table:number-columns-repeated="16377"/>
        </table:table-row>
        <table:table-row table:number-rows-repeated="1048574" table:style-name="ro2">
          <table:table-cell table:number-columns-repeated="16384"/>
        </table:table-row>
      </table:table>
      <table:table table:name="Stavba" table:style-name="ta2">
        <table:table-column table:style-name="co3" table:default-cell-style-name="ce3" table:visibility="collap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4" table:default-cell-style-name="ce3"/>
        <table:table-column table:style-name="co13" table:number-columns-repeated="1008" table:default-cell-style-name="ce3"/>
        <table:table-column table:style-name="co2" table:default-cell-style-name="ce3"/>
        <table:table-column table:style-name="co2" table:number-columns-repeated="15360" table:default-cell-style-name="ce1"/>
        <table:table-row table:style-name="ro3">
          <table:table-cell office:value-type="string" table:style-name="ce5">
            <text:p>#RTSROZP#</text:p>
          </table:table-cell>
          <table:table-cell office:value-type="string" table:number-columns-spanned="9" table:number-rows-spanned="1" table:style-name="ce123">
            <text:p>Položkový rozpočet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4">
          <table:table-cell table:style-name="ce6"/>
          <table:table-cell office:value-type="string" table:style-name="ce7">
            <text:p>Zakázka:</text:p>
          </table:table-cell>
          <table:table-cell table:style-name="ce8"/>
          <table:table-cell office:value-type="string" table:number-columns-spanned="7" table:number-rows-spanned="1" table:style-name="ce124">
            <text:p>Rozvody</text:p>
          </table:table-cell>
          <table:covered-table-cell table:number-columns-repeated="6"/>
          <table:table-cell table:number-columns-repeated="4" table:style-name="ce3"/>
          <table:table-cell table:style-name="ce9"/>
          <table:table-cell table:number-columns-repeated="16369"/>
        </table:table-row>
        <table:table-row table:style-name="ro4" table:visibility="collapse">
          <table:table-cell table:style-name="ce6"/>
          <table:table-cell office:value-type="string" table:style-name="ce10">
            <text:p>Objekt:</text:p>
          </table:table-cell>
          <table:table-cell table:style-name="ce11"/>
          <table:table-cell table:number-columns-spanned="7" table:number-rows-spanned="1" table:style-name="ce125"/>
          <table:covered-table-cell table:number-columns-repeated="6"/>
          <table:table-cell table:number-columns-repeated="1014" table:style-name="ce3"/>
          <table:table-cell table:number-columns-repeated="15360"/>
        </table:table-row>
        <table:table-row table:style-name="ro4" table:visibility="collapse">
          <table:table-cell table:style-name="ce6"/>
          <table:table-cell office:value-type="string" table:style-name="ce12">
            <text:p>Rozpočet:</text:p>
          </table:table-cell>
          <table:table-cell table:style-name="ce13"/>
          <table:table-cell table:number-columns-repeated="2" table:style-name="ce14"/>
          <table:table-cell table:number-columns-repeated="4" table:style-name="ce15"/>
          <table:table-cell table:style-name="ce16"/>
          <table:table-cell table:number-columns-repeated="1014" table:style-name="ce3"/>
          <table:table-cell table:number-columns-repeated="15360"/>
        </table:table-row>
        <table:table-row table:style-name="ro5">
          <table:table-cell table:style-name="ce6"/>
          <table:table-cell office:value-type="string" table:style-name="ce17">
            <text:p>Objednatel:</text:p>
          </table:table-cell>
          <table:table-cell table:style-name="ce3"/>
          <table:table-cell table:style-name="ce18"/>
          <table:table-cell table:number-columns-repeated="3" table:style-name="ce19"/>
          <table:table-cell office:value-type="string" table:style-name="ce20">
            <text:p>IČ:</text:p>
          </table:table-cell>
          <table:table-cell table:style-name="ce18"/>
          <table:table-cell table:style-name="ce21"/>
          <table:table-cell table:number-columns-repeated="1014" table:style-name="ce3"/>
          <table:table-cell table:number-columns-repeated="15360"/>
        </table:table-row>
        <table:table-row table:style-name="ro6">
          <table:table-cell table:style-name="ce6"/>
          <table:table-cell table:style-name="ce22"/>
          <table:table-cell table:style-name="ce19"/>
          <table:table-cell table:style-name="ce18"/>
          <table:table-cell table:number-columns-repeated="3" table:style-name="ce19"/>
          <table:table-cell office:value-type="string" table:style-name="ce20">
            <text:p>DIČ:</text:p>
          </table:table-cell>
          <table:table-cell table:style-name="ce18"/>
          <table:table-cell table:style-name="ce21"/>
          <table:table-cell table:number-columns-repeated="1014" table:style-name="ce3"/>
          <table:table-cell table:number-columns-repeated="15360"/>
        </table:table-row>
        <table:table-row table:style-name="ro6">
          <table:table-cell table:style-name="ce6"/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style-name="ce26"/>
          <table:table-cell table:style-name="ce28"/>
          <table:table-cell table:number-columns-repeated="1014" table:style-name="ce3"/>
          <table:table-cell table:number-columns-repeated="15360"/>
        </table:table-row>
        <table:table-row table:style-name="ro5" table:visibility="collapse">
          <table:table-cell table:style-name="ce6"/>
          <table:table-cell office:value-type="string" table:style-name="ce17">
            <text:p>Projektant:</text:p>
          </table:table-cell>
          <table:table-cell table:style-name="ce3"/>
          <table:table-cell table:style-name="ce29"/>
          <table:table-cell table:number-columns-repeated="3" table:style-name="ce3"/>
          <table:table-cell office:value-type="string" table:style-name="ce20">
            <text:p>IČ:</text:p>
          </table:table-cell>
          <table:table-cell table:style-name="ce29"/>
          <table:table-cell table:style-name="ce21"/>
          <table:table-cell table:number-columns-repeated="1014" table:style-name="ce3"/>
          <table:table-cell table:number-columns-repeated="15360"/>
        </table:table-row>
        <table:table-row table:style-name="ro6" table:visibility="collapse">
          <table:table-cell table:number-columns-repeated="2" table:style-name="ce6"/>
          <table:table-cell table:style-name="ce3"/>
          <table:table-cell table:style-name="ce29"/>
          <table:table-cell table:number-columns-repeated="3" table:style-name="ce3"/>
          <table:table-cell office:value-type="string" table:style-name="ce20">
            <text:p>DIČ:</text:p>
          </table:table-cell>
          <table:table-cell table:style-name="ce29"/>
          <table:table-cell table:style-name="ce21"/>
          <table:table-cell table:number-columns-repeated="1014" table:style-name="ce3"/>
          <table:table-cell table:number-columns-repeated="15360"/>
        </table:table-row>
        <table:table-row table:style-name="ro6" table:visibility="collapse">
          <table:table-cell table:style-name="ce6"/>
          <table:table-cell table:style-name="ce30"/>
          <table:table-cell table:style-name="ce31"/>
          <table:table-cell table:style-name="ce32"/>
          <table:table-cell table:number-columns-repeated="2" table:style-name="ce27"/>
          <table:table-cell table:number-columns-repeated="2" table:style-name="ce33"/>
          <table:table-cell table:style-name="ce34"/>
          <table:table-cell table:style-name="ce28"/>
          <table:table-cell table:number-columns-repeated="1014" table:style-name="ce3"/>
          <table:table-cell table:number-columns-repeated="15360"/>
        </table:table-row>
        <table:table-row table:style-name="ro5">
          <table:table-cell table:style-name="ce6"/>
          <table:table-cell office:value-type="string" table:style-name="ce17">
            <text:p>Zhotovitel:</text:p>
          </table:table-cell>
          <table:table-cell table:style-name="ce3"/>
          <table:table-cell table:number-columns-spanned="4" table:number-rows-spanned="1" table:style-name="ce126">
            <office:annotation draw:style-name="a0" svg:x="5.15625in" svg:y="2.94791666666667in" svg:width="1.25in" svg:height="0.21875in">
              <dc:creator/>
              <text:p><text:span text:style-name="T4">Název</text:span></text:p>
            </office:annotation>
          </table:table-cell>
          <table:covered-table-cell table:number-columns-repeated="3"/>
          <table:table-cell office:value-type="string" table:style-name="ce20">
            <text:p>IČ:</text:p>
          </table:table-cell>
          <table:table-cell table:style-name="ce18">
            <office:annotation draw:style-name="a1" svg:x="6.85416666666667in" svg:y="2.94791666666667in" svg:width="0.822916666666667in" svg:height="0.21875in">
              <dc:creator/>
              <text:p><text:span text:style-name="T4">IČO</text:span></text:p>
            </office:annotation>
          </table:table-cell>
          <table:table-cell table:style-name="ce21"/>
          <table:table-cell table:number-columns-repeated="1014" table:style-name="ce3"/>
          <table:table-cell table:number-columns-repeated="15360"/>
        </table:table-row>
        <table:table-row table:style-name="ro6">
          <table:table-cell table:style-name="ce6"/>
          <table:table-cell table:style-name="ce22"/>
          <table:table-cell table:style-name="ce19"/>
          <table:table-cell table:number-columns-spanned="4" table:number-rows-spanned="1" table:style-name="ce127">
            <office:annotation draw:style-name="a2" svg:x="5.15625in" svg:y="3.26041666666667in" svg:width="0.791666666666667in" svg:height="0.21875in">
              <dc:creator/>
              <text:p><text:span text:style-name="T4">Ulice</text:span></text:p>
            </office:annotation>
          </table:table-cell>
          <table:covered-table-cell table:number-columns-repeated="3"/>
          <table:table-cell office:value-type="string" table:style-name="ce20">
            <text:p>DIČ:</text:p>
          </table:table-cell>
          <table:table-cell table:style-name="ce18">
            <office:annotation draw:style-name="a3" svg:x="6.85416666666667in" svg:y="3.26041666666667in" svg:width="1.125in" svg:height="0.21875in">
              <dc:creator/>
              <text:p><text:span text:style-name="T4">DIČ</text:span></text:p>
            </office:annotation>
          </table:table-cell>
          <table:table-cell table:style-name="ce21"/>
          <table:table-cell table:number-columns-repeated="1014" table:style-name="ce3"/>
          <table:table-cell table:number-columns-repeated="15360"/>
        </table:table-row>
        <table:table-row table:style-name="ro6">
          <table:table-cell table:style-name="ce6"/>
          <table:table-cell table:style-name="ce23"/>
          <table:table-cell table:style-name="ce24">
            <office:annotation draw:style-name="a4" svg:x="1.44791666666667in" svg:y="3.5in" svg:width="1.16666666666667in" svg:height="0.21875in">
              <dc:creator/>
              <text:p><text:span text:style-name="T4">PSČ</text:span></text:p>
            </office:annotation>
          </table:table-cell>
          <table:table-cell table:number-columns-spanned="4" table:number-rows-spanned="1" table:style-name="ce128">
            <office:annotation draw:style-name="a5" svg:x="5.15625in" svg:y="3.5in" svg:width="0.760416666666667in" svg:height="0.21875in">
              <dc:creator/>
              <text:p><text:span text:style-name="T4">Ulice</text:span></text:p>
            </office:annotation>
          </table:table-cell>
          <table:covered-table-cell table:number-columns-repeated="3"/>
          <table:table-cell table:style-name="ce35"/>
          <table:table-cell table:style-name="ce26"/>
          <table:table-cell table:style-name="ce28"/>
          <table:table-cell table:number-columns-repeated="1014" table:style-name="ce3"/>
          <table:table-cell table:number-columns-repeated="15360"/>
        </table:table-row>
        <table:table-row table:style-name="ro5">
          <table:table-cell table:style-name="ce6"/>
          <table:table-cell office:value-type="string" table:style-name="ce36">
            <text:p>Vypracoval:</text:p>
          </table:table-cell>
          <table:table-cell table:style-name="ce37"/>
          <table:table-cell table:style-name="ce38"/>
          <table:table-cell table:number-columns-repeated="3" table:style-name="ce39"/>
          <table:table-cell table:style-name="ce40"/>
          <table:table-cell table:style-name="ce39"/>
          <table:table-cell table:style-name="ce41"/>
          <table:table-cell table:number-columns-repeated="1014" table:style-name="ce3"/>
          <table:table-cell table:number-columns-repeated="15360"/>
        </table:table-row>
        <table:table-row table:style-name="ro7">
          <table:table-cell table:style-name="ce6"/>
          <table:table-cell office:value-type="string" table:style-name="ce30">
            <text:p>Rozpis ceny</text:p>
          </table:table-cell>
          <table:table-cell table:style-name="ce42"/>
          <table:table-cell table:style-name="ce33"/>
          <table:table-cell table:number-columns-spanned="2" table:number-rows-spanned="1" table:style-name="ce128"/>
          <table:covered-table-cell/>
          <table:table-cell table:number-columns-spanned="2" table:number-rows-spanned="1" table:style-name="ce128"/>
          <table:covered-table-cell/>
          <table:table-cell office:value-type="string" table:number-columns-spanned="2" table:number-rows-spanned="1" table:style-name="ce129">
            <text:p>Celkem</text:p>
          </table:table-cell>
          <table:covered-table-cell/>
          <table:table-cell table:number-columns-repeated="1014" table:style-name="ce3"/>
          <table:table-cell table:number-columns-repeated="15360"/>
        </table:table-row>
        <table:table-row table:style-name="ro4">
          <table:table-cell office:value-type="string" table:style-name="ce44">
            <text:p>HSV</text:p>
          </table:table-cell>
          <table:table-cell office:value-type="string" table:style-name="ce45">
            <text:p>HSV</text:p>
          </table:table-cell>
          <table:table-cell table:style-name="ce46"/>
          <table:table-cell table:style-name="ce47"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office:value-type="float" office:value="0" table:number-columns-spanned="2" table:number-rows-spanned="1" table:style-name="ce131">
            <text:p>0,00</text:p>
          </table:table-cell>
          <table:covered-table-cell/>
          <table:table-cell table:number-columns-repeated="1014" table:style-name="ce3"/>
          <table:table-cell table:number-columns-repeated="15360"/>
        </table:table-row>
        <table:table-row table:style-name="ro4">
          <table:table-cell office:value-type="string" table:style-name="ce44">
            <text:p>PSV</text:p>
          </table:table-cell>
          <table:table-cell office:value-type="string" table:style-name="ce45">
            <text:p>PSV</text:p>
          </table:table-cell>
          <table:table-cell table:style-name="ce46"/>
          <table:table-cell table:style-name="ce47"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table:number-columns-repeated="16374"/>
        </table:table-row>
        <table:table-row table:style-name="ro4">
          <table:table-cell office:value-type="string" table:style-name="ce44">
            <text:p>MON</text:p>
          </table:table-cell>
          <table:table-cell office:value-type="string" table:style-name="ce45">
            <text:p>MON</text:p>
          </table:table-cell>
          <table:table-cell table:style-name="ce46"/>
          <table:table-cell table:style-name="ce47"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office:value-type="float" office:value="0" table:number-columns-spanned="2" table:number-rows-spanned="1" table:style-name="ce131">
            <text:p>0,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44">
            <text:p>VN</text:p>
          </table:table-cell>
          <table:table-cell office:value-type="string" table:style-name="ce45">
            <text:p>Vedlejší náklady</text:p>
          </table:table-cell>
          <table:table-cell table:style-name="ce46"/>
          <table:table-cell table:style-name="ce47"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office:value-type="float" office:value="0" table:number-columns-spanned="2" table:number-rows-spanned="1" table:style-name="ce131">
            <text:p>0,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44">
            <text:p>ON</text:p>
          </table:table-cell>
          <table:table-cell office:value-type="string" table:style-name="ce45">
            <text:p>Ostatní náklady</text:p>
          </table:table-cell>
          <table:table-cell table:style-name="ce46"/>
          <table:table-cell table:style-name="ce47"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office:value-type="float" office:value="0" table:number-columns-spanned="2" table:number-rows-spanned="1" table:style-name="ce131">
            <text:p>0,00</text:p>
          </table:table-cell>
          <table:covered-table-cell/>
          <table:table-cell table:number-columns-repeated="16374"/>
        </table:table-row>
        <table:table-row table:style-name="ro4">
          <table:table-cell table:style-name="ce6"/>
          <table:table-cell office:value-type="string" table:style-name="ce48">
            <text:p>Celkem</text:p>
          </table:table-cell>
          <table:table-cell table:style-name="ce49"/>
          <table:table-cell table:style-name="ce50"/>
          <table:table-cell table:number-columns-spanned="2" table:number-rows-spanned="1" table:style-name="ce130"/>
          <table:covered-table-cell/>
          <table:table-cell table:number-columns-spanned="2" table:number-rows-spanned="1" table:style-name="ce130"/>
          <table:covered-table-cell/>
          <table:table-cell office:value-type="float" office:value="0" table:number-columns-spanned="2" table:number-rows-spanned="1" table:style-name="ce132">
            <text:p>0,00</text:p>
          </table:table-cell>
          <table:covered-table-cell/>
          <table:table-cell table:number-columns-repeated="16374"/>
        </table:table-row>
        <table:table-row table:style-name="ro8">
          <table:table-cell table:style-name="ce6"/>
          <table:table-cell office:value-type="string" table:style-name="ce51">
            <text:p>Rekapitulace daní</text:p>
          </table:table-cell>
          <table:table-cell table:style-name="ce46"/>
          <table:table-cell table:style-name="ce47"/>
          <table:table-cell table:style-name="ce52"/>
          <table:table-cell table:style-name="ce53"/>
          <table:table-cell table:number-columns-repeated="3" table:style-name="ce54"/>
          <table:table-cell table:style-name="ce55"/>
          <table:table-cell table:number-columns-repeated="16374"/>
        </table:table-row>
        <table:table-row table:style-name="ro4">
          <table:table-cell table:style-name="ce6"/>
          <table:table-cell office:value-type="string" table:style-name="ce56">
            <text:p>Základ pro sníženou DPH</text:p>
          </table:table-cell>
          <table:table-cell table:style-name="ce46"/>
          <table:table-cell table:style-name="ce47"/>
          <table:table-cell office:value-type="float" office:value="15" table:style-name="ce57">
            <text:p>15</text:p>
          </table:table-cell>
          <table:table-cell office:value-type="string" table:style-name="ce53">
            <text:p>%</text:p>
          </table:table-cell>
          <table:table-cell office:value-type="float" office:value="0" table:number-columns-spanned="3" table:number-rows-spanned="1" table:style-name="ce133">
            <text:p>0,00</text:p>
          </table:table-cell>
          <table:covered-table-cell table:number-columns-repeated="2"/>
          <table:table-cell office:value-type="string" office:string-value="CZK" table:formula="of:=$$Mena" table:style-name="ce55">
            <text:p>CZK</text:p>
          </table:table-cell>
          <table:table-cell table:number-columns-repeated="16374"/>
        </table:table-row>
        <table:table-row table:style-name="ro4" table:visibility="collapse">
          <table:table-cell table:style-name="ce6"/>
          <table:table-cell office:value-type="string" table:style-name="ce56">
            <text:p>Snížená DPH</text:p>
          </table:table-cell>
          <table:table-cell table:style-name="ce46"/>
          <table:table-cell table:style-name="ce47"/>
          <table:table-cell office:value-type="float" office:value="15" table:formula="of:=$$SazbaDPH1" table:style-name="ce57">
            <text:p>15</text:p>
          </table:table-cell>
          <table:table-cell office:value-type="string" table:style-name="ce53">
            <text:p>%</text:p>
          </table:table-cell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string" office:string-value="CZK" table:formula="of:=$$Mena" table:style-name="ce55">
            <text:p>CZK</text:p>
          </table:table-cell>
          <table:table-cell table:number-columns-repeated="16374"/>
        </table:table-row>
        <table:table-row table:style-name="ro4">
          <table:table-cell table:style-name="ce6"/>
          <table:table-cell office:value-type="string" table:style-name="ce56">
            <text:p>Základ pro základní DPH</text:p>
          </table:table-cell>
          <table:table-cell table:style-name="ce46"/>
          <table:table-cell table:style-name="ce47"/>
          <table:table-cell office:value-type="float" office:value="21" table:style-name="ce57">
            <text:p>21</text:p>
          </table:table-cell>
          <table:table-cell office:value-type="string" table:style-name="ce53">
            <text:p>%</text:p>
          </table:table-cell>
          <table:table-cell office:value-type="float" office:value="0" table:number-columns-spanned="3" table:number-rows-spanned="1" table:style-name="ce133">
            <text:p>0,00</text:p>
          </table:table-cell>
          <table:covered-table-cell table:number-columns-repeated="2"/>
          <table:table-cell office:value-type="string" office:string-value="CZK" table:formula="of:=$$Mena" table:style-name="ce55">
            <text:p>CZK</text:p>
          </table:table-cell>
          <table:table-cell table:number-columns-repeated="16374"/>
        </table:table-row>
        <table:table-row table:style-name="ro4" table:visibility="collapse">
          <table:table-cell table:style-name="ce6"/>
          <table:table-cell office:value-type="string" table:style-name="ce58">
            <text:p>Základní DPH</text:p>
          </table:table-cell>
          <table:table-cell table:style-name="ce59"/>
          <table:table-cell table:style-name="ce33"/>
          <table:table-cell office:value-type="float" office:value="21" table:formula="of:=$$SazbaDPH2" table:style-name="ce60">
            <text:p>21</text:p>
          </table:table-cell>
          <table:table-cell office:value-type="string" table:style-name="ce61">
            <text:p>%</text:p>
          </table:table-cell>
          <table:table-cell office:value-type="float" office:value="0" table:number-columns-spanned="3" table:number-rows-spanned="1" table:style-name="ce134">
            <text:p>0,00</text:p>
          </table:table-cell>
          <table:covered-table-cell table:number-columns-repeated="2"/>
          <table:table-cell office:value-type="string" office:string-value="CZK" table:formula="of:=$$Mena" table:style-name="ce62">
            <text:p>CZK</text:p>
          </table:table-cell>
          <table:table-cell table:number-columns-repeated="16374"/>
        </table:table-row>
        <table:table-row table:style-name="ro4" table:visibility="collapse">
          <table:table-cell table:style-name="ce6"/>
          <table:table-cell office:value-type="string" table:style-name="ce17">
            <text:p>Zaokrouhlení</text:p>
          </table:table-cell>
          <table:table-cell table:style-name="ce63"/>
          <table:table-cell table:style-name="ce64"/>
          <table:table-cell table:style-name="ce63"/>
          <table:table-cell table:style-name="ce65"/>
          <table:table-cell office:value-type="float" office:value="-9.9999999976716894E-2" table:number-columns-spanned="3" table:number-rows-spanned="1" table:style-name="ce135">
            <text:p>-0,10</text:p>
          </table:table-cell>
          <table:covered-table-cell table:number-columns-repeated="2"/>
          <table:table-cell office:value-type="string" office:string-value="CZK" table:formula="of:=$$Mena" table:style-name="ce66">
            <text:p>CZK</text:p>
          </table:table-cell>
          <table:table-cell table:number-columns-repeated="16374"/>
        </table:table-row>
        <table:table-row table:style-name="ro9">
          <table:table-cell table:style-name="ce6"/>
          <table:table-cell office:value-type="string" table:style-name="ce67">
            <text:p>Cena celkem bez DPH</text:p>
          </table:table-cell>
          <table:table-cell table:number-columns-repeated="2" table:style-name="ce68"/>
          <table:table-cell table:style-name="ce69"/>
          <table:table-cell table:style-name="ce70"/>
          <table:table-cell table:number-columns-spanned="3" table:number-rows-spanned="1" table:style-name="ce136"/>
          <table:covered-table-cell table:number-columns-repeated="2"/>
          <table:table-cell office:value-type="string" office:string-value="CZK" table:formula="of:=$$Mena" table:style-name="ce71">
            <text:p>CZK</text:p>
          </table:table-cell>
          <table:table-cell table:number-columns-repeated="16374"/>
        </table:table-row>
        <table:table-row table:style-name="ro9" table:visibility="collapse">
          <table:table-cell table:style-name="ce6"/>
          <table:table-cell office:value-type="string" table:style-name="ce67">
            <text:p>Cena celkem s DPH</text:p>
          </table:table-cell>
          <table:table-cell table:number-columns-repeated="4" table:style-name="ce72"/>
          <table:table-cell office:value-type="float" office:value="299923" table:number-columns-spanned="3" table:number-rows-spanned="1" table:style-name="ce137">
            <text:p>299 923,00</text:p>
          </table:table-cell>
          <table:covered-table-cell table:number-columns-repeated="2"/>
          <table:table-cell office:value-type="string" table:style-name="ce73">
            <text:p>CZK</text:p>
          </table:table-cell>
          <table:table-cell table:number-columns-repeated="16374"/>
        </table:table-row>
        <table:table-row table:style-name="ro10">
          <table:table-cell table:number-columns-repeated="2" table:style-name="ce6"/>
          <table:table-cell table:number-columns-repeated="7" table:style-name="ce3"/>
          <table:table-cell table:style-name="ce74"/>
          <table:table-cell table:number-columns-repeated="16374"/>
        </table:table-row>
        <table:table-row table:style-name="ro11">
          <table:table-cell table:number-columns-repeated="2" table:style-name="ce6"/>
          <table:table-cell table:number-columns-repeated="7" table:style-name="ce3"/>
          <table:table-cell table:style-name="ce74"/>
          <table:table-cell table:number-columns-repeated="16374"/>
        </table:table-row>
        <table:table-row table:style-name="ro12">
          <table:table-cell table:style-name="ce6"/>
          <table:table-cell table:style-name="ce75"/>
          <table:table-cell office:value-type="string" table:style-name="ce76">
            <text:p>v</text:p>
          </table:table-cell>
          <table:table-cell table:number-columns-repeated="2" table:style-name="ce77"/>
          <table:table-cell office:value-type="string" table:style-name="ce76">
            <text:p>dne</text:p>
          </table:table-cell>
          <table:table-cell table:style-name="ce77"/>
          <table:table-cell table:style-name="ce78"/>
          <table:table-cell table:style-name="ce77"/>
          <table:table-cell table:style-name="ce74"/>
          <table:table-cell table:number-columns-repeated="16374"/>
        </table:table-row>
        <table:table-row table:style-name="ro13">
          <table:table-cell table:number-columns-repeated="2" table:style-name="ce6"/>
          <table:table-cell table:number-columns-repeated="7" table:style-name="ce3"/>
          <table:table-cell table:style-name="ce74"/>
          <table:table-cell table:number-columns-repeated="16374"/>
        </table:table-row>
        <table:table-row table:style-name="ro12">
          <table:table-cell table:number-columns-repeated="2" table:style-name="ce79"/>
          <table:table-cell table:style-name="ce2"/>
          <table:table-cell table:number-columns-repeated="2" table:style-name="ce80"/>
          <table:table-cell table:style-name="ce2"/>
          <table:table-cell table:number-columns-repeated="3" table:style-name="ce80"/>
          <table:table-cell table:style-name="ce81"/>
          <table:table-cell table:number-columns-repeated="16374" table:style-name="ce2"/>
        </table:table-row>
        <table:table-row table:style-name="ro10">
          <table:table-cell table:number-columns-repeated="2" table:style-name="ce6"/>
          <table:table-cell table:style-name="ce3"/>
          <table:table-cell office:value-type="string" table:number-columns-spanned="2" table:number-rows-spanned="1" table:style-name="ce138">
            <text:p>Za zhotovitele</text:p>
          </table:table-cell>
          <table:covered-table-cell/>
          <table:table-cell table:number-columns-repeated="2" table:style-name="ce3"/>
          <table:table-cell office:value-type="string" table:style-name="ce82">
            <text:p>Za objednatele</text:p>
          </table:table-cell>
          <table:table-cell table:style-name="ce3"/>
          <table:table-cell table:style-name="ce74"/>
          <table:table-cell table:number-columns-repeated="16374"/>
        </table:table-row>
        <table:table-row table:style-name="ro14">
          <table:table-cell table:number-columns-repeated="2" table:style-name="ce83"/>
          <table:table-cell table:number-columns-repeated="7" table:style-name="ce33"/>
          <table:table-cell table:style-name="ce43"/>
          <table:table-cell table:number-columns-repeated="16374"/>
        </table:table-row>
        <table:table-row table:style-name="ro15" table:visibility="collapse">
          <table:table-cell table:style-name="ce3"/>
          <table:table-cell office:value-type="string" table:style-name="ce84">
            <text:p>Rekapitulace dílčích částí</text:p>
          </table:table-cell>
          <table:table-cell table:number-columns-repeated="3" table:style-name="ce85"/>
          <table:table-cell table:number-columns-repeated="4" table:style-name="ce86"/>
          <table:table-cell table:style-name="ce85"/>
          <table:table-cell table:number-columns-repeated="16374"/>
        </table:table-row>
        <table:table-row table:style-name="ro16" table:visibility="collapse">
          <table:table-cell office:value-type="string" table:style-name="ce87">
            <text:p>#CASTI&gt;&gt;</text:p>
          </table:table-cell>
          <table:table-cell office:value-type="string" table:style-name="ce88">
            <text:p>Číslo</text:p>
          </table:table-cell>
          <table:table-cell office:value-type="string" table:style-name="ce89">
            <text:p>Název</text:p>
          </table:table-cell>
          <table:table-cell table:number-columns-repeated="2" table:style-name="ce90"/>
          <table:table-cell office:value-type="string" office:string-value="Základ pro sníženou DPH" table:formula="of:=[.B23]" table:style-name="ce91">
            <text:p>Základ pro sníženou DPH</text:p>
          </table:table-cell>
          <table:table-cell office:value-type="string" office:string-value="Základ pro základní DPH" table:formula="of:=[.B25]" table:style-name="ce91">
            <text:p>Základ pro základní DPH</text:p>
          </table:table-cell>
          <table:table-cell office:value-type="string" table:style-name="ce92">
            <text:p>DPH celkem</text:p>
          </table:table-cell>
          <table:table-cell office:value-type="string" table:style-name="ce93">
            <text:p>Cena celkem</text:p>
          </table:table-cell>
          <table:table-cell office:value-type="string" table:style-name="ce94">
            <text:p>%</text:p>
          </table:table-cell>
          <table:table-cell table:number-columns-repeated="16374"/>
        </table:table-row>
        <table:table-row table:style-name="ro16" table:visibility="collapse">
          <table:table-cell office:value-type="float" office:value="1" table:style-name="ce87">
            <text:p>1</text:p>
          </table:table-cell>
          <table:table-cell table:style-name="ce95"/>
          <table:table-cell table:number-columns-spanned="3" table:number-rows-spanned="1" table:style-name="ce139"/>
          <table:covered-table-cell table:number-columns-repeated="2"/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table:style-name="ce98"/>
          <table:table-cell office:value-type="float" office:value="299923.09999999998" table:style-name="ce99">
            <text:p>299 923</text:p>
          </table:table-cell>
          <table:table-cell office:value-type="float" office:value="100" table:formula="of:=IF($$CenaCelkemVypocet=0;&quot;&quot;;[.I39]/$$CenaCelkemVypocet*100)" table:style-name="ce100">
            <text:p>100</text:p>
          </table:table-cell>
          <table:table-cell table:number-columns-repeated="16374"/>
        </table:table-row>
        <table:table-row table:style-name="ro16" table:visibility="collapse">
          <table:table-cell table:style-name="ce87"/>
          <table:table-cell office:value-type="string" table:number-columns-spanned="4" table:number-rows-spanned="1" table:style-name="ce140">
            <text:p>Celkem za stavbu</text:p>
          </table:table-cell>
          <table:covered-table-cell table:number-columns-repeated="3"/>
          <table:table-cell office:value-type="float" office:value="0" table:formula="of:=SUMIF([.A39:.A39];&quot;=1&quot;;[.F39:.F39])" table:style-name="ce101">
            <text:p>0</text:p>
          </table:table-cell>
          <table:table-cell office:value-type="float" office:value="0" table:formula="of:=SUMIF([.A39:.A39];&quot;=1&quot;;[.G39:.G39])" table:style-name="ce102">
            <text:p>0</text:p>
          </table:table-cell>
          <table:table-cell office:value-type="float" office:value="0" table:formula="of:=SUMIF([.A39:.A39];&quot;=1&quot;;[.H39:.H39])" table:style-name="ce102">
            <text:p>0</text:p>
          </table:table-cell>
          <table:table-cell office:value-type="float" office:value="299923.09999999998" table:formula="of:=SUMIF([.A39:.A39];&quot;=1&quot;;[.I39:.I39])" table:style-name="ce103">
            <text:p>299 923</text:p>
          </table:table-cell>
          <table:table-cell office:value-type="float" office:value="100" table:formula="of:=SUMIF([.A39:.A39];&quot;=1&quot;;[.J39:.J39])" table:style-name="ce104">
            <text:p>100</text:p>
          </table:table-cell>
          <table:table-cell table:number-columns-repeated="16374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style-name="ro17">
          <table:table-cell table:style-name="ce3"/>
          <table:table-cell office:value-type="string" table:style-name="ce105">
            <text:p>Rekapitulace dílů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6">
          <table:table-cell table:style-name="ce106"/>
          <table:table-cell office:value-type="string" table:style-name="ce107">
            <text:p>Číslo</text:p>
          </table:table-cell>
          <table:table-cell office:value-type="string" table:style-name="ce107">
            <text:p>Název</text:p>
          </table:table-cell>
          <table:table-cell table:number-columns-repeated="2" table:style-name="ce108"/>
          <table:table-cell office:value-type="string" table:style-name="ce109">
            <text:p>Typ dílu</text:p>
          </table:table-cell>
          <table:table-cell table:number-columns-repeated="2" table:style-name="ce109"/>
          <table:table-cell office:value-type="string" table:number-columns-spanned="2" table:number-rows-spanned="1" table:style-name="ce141">
            <text:p>Celkem</text:p>
          </table:table-cell>
          <table:covered-table-cell/>
          <table:table-cell table:number-columns-repeated="16374"/>
        </table:table-row>
        <table:table-row table:style-name="ro16">
          <table:table-cell table:style-name="ce110"/>
          <table:table-cell office:value-type="string" table:style-name="ce111">
            <text:p>722</text:p>
          </table:table-cell>
          <table:table-cell office:value-type="string" table:number-columns-spanned="3" table:number-rows-spanned="1" table:style-name="ce142">
            <text:p>Vnitřní vodovod</text:p>
          </table:table-cell>
          <table:covered-table-cell table:number-columns-repeated="2"/>
          <table:table-cell office:value-type="string" table:style-name="ce112">
            <text:p>PSV</text:p>
          </table:table-cell>
          <table:table-cell table:number-columns-repeated="2" table:style-name="ce113"/>
          <table:table-cell table:number-columns-spanned="2" table:number-rows-spanned="1" table:style-name="ce143"/>
          <table:covered-table-cell/>
          <table:table-cell table:number-columns-repeated="16374"/>
        </table:table-row>
        <table:table-row table:style-name="ro16">
          <table:table-cell table:style-name="ce110"/>
          <table:table-cell office:value-type="string" table:style-name="ce114">
            <text:p>733</text:p>
          </table:table-cell>
          <table:table-cell office:value-type="string" table:number-columns-spanned="3" table:number-rows-spanned="1" table:style-name="ce144">
            <text:p>Rozvod potrubí</text:p>
          </table:table-cell>
          <table:covered-table-cell table:number-columns-repeated="2"/>
          <table:table-cell office:value-type="string" table:style-name="ce115">
            <text:p>PSV</text:p>
          </table:table-cell>
          <table:table-cell table:number-columns-repeated="2" table:style-name="ce116"/>
          <table:table-cell table:number-columns-spanned="2" table:number-rows-spanned="1" table:style-name="ce145"/>
          <table:covered-table-cell/>
          <table:table-cell table:number-columns-repeated="16374"/>
        </table:table-row>
        <table:table-row table:style-name="ro16">
          <table:table-cell table:style-name="ce117"/>
          <table:table-cell office:value-type="string" table:style-name="ce118">
            <text:p>Cena celkem</text:p>
          </table:table-cell>
          <table:table-cell table:style-name="ce118"/>
          <table:table-cell table:number-columns-repeated="2" table:style-name="ce119"/>
          <table:table-cell table:style-name="ce120"/>
          <table:table-cell table:number-columns-repeated="2" table:style-name="ce121"/>
          <table:table-cell office:value-type="float" office:value="0" table:formula="of:=SUM([.I47:.I48])" table:number-columns-spanned="2" table:number-rows-spanned="1" table:style-name="ce146">
            <text:p>0,00</text:p>
          </table:table-cell>
          <table:covered-table-cell/>
          <table:table-cell table:number-columns-repeated="16374"/>
        </table:table-row>
        <table:table-row table:number-rows-repeated="3" table:style-name="ro16">
          <table:table-cell table:number-columns-repeated="5" table:style-name="ce3"/>
          <table:table-cell table:number-columns-repeated="5" table:style-name="ce122"/>
          <table:table-cell table:number-columns-repeated="16374"/>
        </table:table-row>
        <table:table-row table:number-rows-repeated="1048524" table:style-name="ro16">
          <table:table-cell table:number-columns-repeated="16384"/>
        </table:table-row>
        <table:named-expressions>
          <table:named-range table:name="CelkemDPHVypocet" table:cell-range-address="Stavba.$H$40" table:base-cell-address="Stavba.$A$1"/>
          <table:named-range table:name="CenaCelkemVypocet" table:cell-range-address="Stavba.$I$40" table:base-cell-address="Stavba.$A$1"/>
          <table:named-range table:name="CisloStavby" table:cell-range-address="Stavba.$C$2" table:base-cell-address="Stavba.$A$1"/>
          <table:named-range table:name="DIČ" table:cell-range-address="Stavba.$I$12" table:base-cell-address="Stavba.$A$1"/>
          <table:named-range table:name="dpsc" table:cell-range-address="Stavba.$C$13" table:base-cell-address="Stavba.$A$1"/>
          <table:named-range table:name="IČO" table:cell-range-address="Stavba.$I$11" table:base-cell-address="Stavba.$A$1"/>
          <table:named-range table:name="NazevStavby" table:cell-range-address="Stavba.$D$2" table:base-cell-address="Stavba.$A$1"/>
          <table:named-range table:name="Objednatel" table:cell-range-address="Stavba.$D$5" table:base-cell-address="Stavba.$A$1"/>
          <table:named-range table:name="Objekt" table:cell-range-address="Stavba.$B$38" table:base-cell-address="Stavba.$A$1"/>
          <table:named-range table:name="odic" table:cell-range-address="Stavba.$I$6" table:base-cell-address="Stavba.$A$1"/>
          <table:named-range table:name="oico" table:cell-range-address="Stavba.$I$5" table:base-cell-address="Stavba.$A$1"/>
          <table:named-range table:name="omisto" table:cell-range-address="Stavba.$D$7" table:base-cell-address="Stavba.$A$1"/>
          <table:named-range table:name="onazev" table:cell-range-address="Stavba.$D$6" table:base-cell-address="Stavba.$A$1"/>
          <table:named-range table:name="opsc" table:cell-range-address="Stavba.$C$7" table:base-cell-address="Stavba.$A$1"/>
          <table:named-range table:name="SazbaDPH1" table:cell-range-address="Stavba.$E$23" table:base-cell-address="Stavba.$A$1"/>
          <table:named-range table:name="SazbaDPH2" table:cell-range-address="Stavba.$E$25" table:base-cell-address="Stavba.$A$1"/>
          <table:named-range table:name="Z_B7E7C763_C459_487D_8ABA_5CFDDFBD5A84_.wvu.Cols" table:cell-range-address="Stavba.$A$1:Stavba.$A$1048576" table:base-cell-address="Stavba.$A$1"/>
          <table:named-range table:name="Z_B7E7C763_C459_487D_8ABA_5CFDDFBD5A84_.wvu.PrintArea" table:cell-range-address="Stavba.$B$1:Stavba.$J$36" table:base-cell-address="Stavba.$A$1"/>
          <table:named-range table:name="ZakladDPHSniVypocet" table:cell-range-address="Stavba.$F$40" table:base-cell-address="Stavba.$A$1"/>
          <table:named-range table:name="ZakladDPHZaklVypocet" table:cell-range-address="Stavba.$G$40" table:base-cell-address="Stavba.$A$1"/>
        </table:named-expressions>
      </table:table>
      <table:table table:name="VzorPolozky" table:style-name="ta3">
        <table:table-column table:style-name="co11" table:default-cell-style-name="ce147"/>
        <table:table-column table:style-name="co14" table:default-cell-style-name="ce147"/>
        <table:table-column table:style-name="co15" table:default-cell-style-name="ce153"/>
        <table:table-column table:style-name="co16" table:default-cell-style-name="ce147"/>
        <table:table-column table:style-name="co17" table:default-cell-style-name="ce147"/>
        <table:table-column table:style-name="co18" table:default-cell-style-name="ce147"/>
        <table:table-column table:style-name="co9" table:default-cell-style-name="ce147"/>
        <table:table-column table:style-name="co4" table:number-columns-repeated="1016" table:default-cell-style-name="ce147"/>
        <table:table-column table:style-name="co2" table:default-cell-style-name="ce147"/>
        <table:table-column table:style-name="co2" table:number-columns-repeated="15360" table:default-cell-style-name="ce1"/>
        <table:table-row table:style-name="ro17">
          <table:table-cell office:value-type="string" table:number-columns-spanned="7" table:number-rows-spanned="1" table:style-name="ce154">
            <text:p>Položkový rozpočet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148">
            <text:p>Z:</text:p>
          </table:table-cell>
          <table:table-cell table:style-name="ce149"/>
          <table:table-cell table:number-columns-spanned="5" table:number-rows-spanned="1" table:style-name="ce155"/>
          <table:covered-table-cell table:number-columns-repeated="4"/>
          <table:table-cell table:number-columns-repeated="16377"/>
        </table:table-row>
        <table:table-row table:style-name="ro18" table:visibility="collapse">
          <table:table-cell office:value-type="string" table:style-name="ce148">
            <text:p>O:</text:p>
          </table:table-cell>
          <table:table-cell table:style-name="ce149"/>
          <table:table-cell table:number-columns-spanned="5" table:number-rows-spanned="1" table:style-name="ce155"/>
          <table:covered-table-cell table:number-columns-repeated="4"/>
          <table:table-cell table:number-columns-repeated="16377"/>
        </table:table-row>
        <table:table-row table:style-name="ro18" table:visibility="collapse">
          <table:table-cell office:value-type="string" table:style-name="ce148">
            <text:p>R:</text:p>
          </table:table-cell>
          <table:table-cell table:style-name="ce149"/>
          <table:table-cell table:number-columns-spanned="5" table:number-rows-spanned="1" table:style-name="ce155"/>
          <table:covered-table-cell table:number-columns-repeated="4"/>
          <table:table-cell table:number-columns-repeated="16377"/>
        </table:table-row>
        <table:table-row table:style-name="ro1" table:visibility="collapse">
          <table:table-cell table:style-name="ce147"/>
          <table:table-cell table:style-name="ce150"/>
          <table:table-cell table:style-name="ce151"/>
          <table:table-cell table:style-name="ce152"/>
          <table:table-cell table:number-columns-repeated="1020" table:style-name="ce147"/>
          <table:table-cell table:number-columns-repeated="15360"/>
        </table:table-row>
        <table:table-row table:number-rows-repeated="1048571" table:style-name="ro19">
          <table:table-cell table:number-columns-repeated="16384"/>
        </table:table-row>
      </table:table>
      <table:table table:name="_Pol" table:style-name="ta4">
        <table:table-column table:style-name="co11" table:default-cell-style-name="ce3"/>
        <table:table-column table:style-name="co14" table:default-cell-style-name="ce159"/>
        <table:table-column table:style-name="co15" table:default-cell-style-name="ce159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9" table:default-cell-style-name="ce3"/>
        <table:table-column table:style-name="co19" table:number-columns-repeated="6" table:default-cell-style-name="ce3" table:visibility="collapse"/>
        <table:table-column table:style-name="co1" table:number-columns-repeated="2" table:default-cell-style-name="ce3"/>
        <table:table-column table:style-name="co19" table:number-columns-repeated="6" table:default-cell-style-name="ce3" table:visibility="collapse"/>
        <table:table-column table:style-name="co1" table:number-columns-repeated="7" table:default-cell-style-name="ce3"/>
        <table:table-column table:style-name="co19" table:number-columns-repeated="11" table:default-cell-style-name="ce3" table:visibility="collapse"/>
        <table:table-column table:style-name="co1" table:number-columns-repeated="984" table:default-cell-style-name="ce3"/>
        <table:table-column table:style-name="co2" table:default-cell-style-name="ce3"/>
        <table:table-column table:style-name="co2" table:number-columns-repeated="15360" table:default-cell-style-name="ce1"/>
        <table:table-row table:style-name="ro6">
          <table:table-cell office:value-type="string" table:number-columns-spanned="7" table:number-rows-spanned="1" table:style-name="ce193">
            <text:p>Položkový rozpočet</text:p>
          </table:table-cell>
          <table:covered-table-cell table:number-columns-repeated="6"/>
          <table:table-cell table:number-columns-repeated="23" table:style-name="ce3"/>
          <table:table-cell office:value-type="string" table:style-name="ce3">
            <text:p>#TypZaznamu#</text:p>
          </table:table-cell>
          <table:table-cell table:number-columns-repeated="993" table:style-name="ce3"/>
          <table:table-cell table:number-columns-repeated="15360"/>
        </table:table-row>
        <table:table-row table:style-name="ro18">
          <table:table-cell office:value-type="string" table:style-name="ce148">
            <text:p>S:</text:p>
          </table:table-cell>
          <table:table-cell table:style-name="ce149"/>
          <table:table-cell office:value-type="string" table:number-columns-spanned="5" table:number-rows-spanned="1" table:style-name="ce194">
            <text:p>Rozvody</text:p>
          </table:table-cell>
          <table:covered-table-cell table:number-columns-repeated="4"/>
          <table:table-cell table:number-columns-repeated="23" table:style-name="ce3"/>
          <table:table-cell office:value-type="string" table:style-name="ce3">
            <text:p>STA</text:p>
          </table:table-cell>
          <table:table-cell table:number-columns-repeated="993" table:style-name="ce3"/>
          <table:table-cell table:number-columns-repeated="15360"/>
        </table:table-row>
        <table:table-row table:style-name="ro18" table:visibility="collapse">
          <table:table-cell office:value-type="string" table:style-name="ce148">
            <text:p>O:</text:p>
          </table:table-cell>
          <table:table-cell table:style-name="ce149"/>
          <table:table-cell table:number-columns-spanned="5" table:number-rows-spanned="1" table:style-name="ce155"/>
          <table:covered-table-cell table:number-columns-repeated="4"/>
          <table:table-cell table:number-columns-repeated="23" table:style-name="ce3"/>
          <table:table-cell office:value-type="string" table:style-name="ce3">
            <text:p>OBJ</text:p>
          </table:table-cell>
          <table:table-cell table:number-columns-repeated="993" table:style-name="ce3"/>
          <table:table-cell table:number-columns-repeated="15360"/>
        </table:table-row>
        <table:table-row table:style-name="ro18" table:visibility="collapse">
          <table:table-cell office:value-type="string" table:style-name="ce148">
            <text:p>R:</text:p>
          </table:table-cell>
          <table:table-cell table:style-name="ce149"/>
          <table:table-cell table:number-columns-spanned="5" table:number-rows-spanned="1" table:style-name="ce155"/>
          <table:covered-table-cell table:number-columns-repeated="4"/>
          <table:table-cell table:number-columns-repeated="23" table:style-name="ce3"/>
          <table:table-cell office:value-type="string" table:style-name="ce3">
            <text:p>ROZ</text:p>
          </table:table-cell>
          <table:table-cell table:number-columns-repeated="993" table:style-name="ce3"/>
          <table:table-cell table:number-columns-repeated="15360"/>
        </table:table-row>
        <table:table-row table:style-name="ro1" table:visibility="collapse">
          <table:table-cell office:value-type="string" table:style-name="ce156">
            <text:p>C:</text:p>
          </table:table-cell>
          <table:table-cell table:number-columns-repeated="2" table:style-name="ce157"/>
          <table:table-cell table:number-columns-repeated="3" table:style-name="ce72"/>
          <table:table-cell table:style-name="ce158"/>
          <table:table-cell table:number-columns-repeated="23" table:style-name="ce3"/>
          <table:table-cell office:value-type="string" table:style-name="ce3">
            <text:p>CAS_STR</text:p>
          </table:table-cell>
          <table:table-cell table:number-columns-repeated="993" table:style-name="ce3"/>
          <table:table-cell table:number-columns-repeated="15360"/>
        </table:table-row>
        <table:table-row table:style-name="ro1">
          <table:table-cell table:style-name="ce3"/>
          <table:table-cell table:number-columns-repeated="2" table:style-name="ce159"/>
          <table:table-cell table:number-columns-repeated="1021" table:style-name="ce3"/>
          <table:table-cell table:number-columns-repeated="15360"/>
        </table:table-row>
        <table:table-row table:style-name="ro20">
          <table:table-cell office:value-type="string" table:style-name="ce160">
            <text:p>P.č.</text:p>
          </table:table-cell>
          <table:table-cell office:value-type="string" table:style-name="ce161">
            <text:p>Číslo položky</text:p>
          </table:table-cell>
          <table:table-cell office:value-type="string" table:style-name="ce161">
            <text:p>Název položky</text:p>
          </table:table-cell>
          <table:table-cell office:value-type="string" table:style-name="ce160">
            <text:p>MJ</text:p>
          </table:table-cell>
          <table:table-cell office:value-type="string" table:style-name="ce160">
            <text:p>množství</text:p>
          </table:table-cell>
          <table:table-cell office:value-type="string" table:style-name="ce162">
            <text:p>cena / MJ</text:p>
          </table:table-cell>
          <table:table-cell office:value-type="string" table:style-name="ce160">
            <text:p>Celkem</text:p>
          </table:table-cell>
          <table:table-cell office:value-type="string" table:style-name="ce163">
            <text:p>Dodávka</text:p>
          </table:table-cell>
          <table:table-cell office:value-type="string" table:style-name="ce163">
            <text:p>Dodávka celk.</text:p>
          </table:table-cell>
          <table:table-cell office:value-type="string" table:style-name="ce163">
            <text:p>Montáž</text:p>
          </table:table-cell>
          <table:table-cell office:value-type="string" table:style-name="ce163">
            <text:p>Montáž celk.</text:p>
          </table:table-cell>
          <table:table-cell office:value-type="string" table:style-name="ce163">
            <text:p>DPH</text:p>
          </table:table-cell>
          <table:table-cell office:value-type="string" table:style-name="ce163">
            <text:p>cena s DPH</text:p>
          </table:table-cell>
          <table:table-cell office:value-type="string" table:style-name="ce163">
            <text:p>hmotnost / MJ</text:p>
          </table:table-cell>
          <table:table-cell office:value-type="string" table:style-name="ce163">
            <text:p>hmotnost celk.(t)</text:p>
          </table:table-cell>
          <table:table-cell office:value-type="string" table:style-name="ce163">
            <text:p>dem. hmotnost / MJ</text:p>
          </table:table-cell>
          <table:table-cell office:value-type="string" table:style-name="ce163">
            <text:p>dem. hmotnost celk.(t)</text:p>
          </table:table-cell>
          <table:table-cell office:value-type="string" table:style-name="ce163">
            <text:p>Ceník</text:p>
          </table:table-cell>
          <table:table-cell office:value-type="string" table:style-name="ce163">
            <text:p>Cen. soustava</text:p>
          </table:table-cell>
          <table:table-cell office:value-type="string" table:style-name="ce163">
            <text:p>Nhod / MJ</text:p>
          </table:table-cell>
          <table:table-cell office:value-type="string" table:style-name="ce163">
            <text:p>Nhod celk.</text:p>
          </table:table-cell>
          <table:table-cell table:number-columns-repeated="1003" table:style-name="ce3"/>
          <table:table-cell table:number-columns-repeated="15360"/>
        </table:table-row>
        <table:table-row table:style-name="ro1">
          <table:table-cell office:value-type="string" table:style-name="ce164">
            <text:p>Díl:</text:p>
          </table:table-cell>
          <table:table-cell office:value-type="string" table:style-name="ce165">
            <text:p>722</text:p>
          </table:table-cell>
          <table:table-cell office:value-type="string" table:style-name="ce166">
            <text:p>Vnitřní vodovod</text:p>
          </table:table-cell>
          <table:table-cell table:style-name="ce167"/>
          <table:table-cell table:style-name="ce168"/>
          <table:table-cell table:style-name="ce169"/>
          <table:table-cell office:value-type="float" office:value="0" table:formula="of:=SUMIF([.AE9:.AE20];&quot;&lt;&gt;NOR&quot;;[.G9:.G20])" table:style-name="ce169">
            <text:p>0,00</text:p>
          </table:table-cell>
          <table:table-cell table:style-name="ce169"/>
          <table:table-cell office:value-type="float" office:value="115965.7" table:formula="of:=SUM([.I9:.I20])" table:style-name="ce169">
            <text:p>115 965,70</text:p>
          </table:table-cell>
          <table:table-cell table:style-name="ce169"/>
          <table:table-cell office:value-type="float" office:value="170014.90000000002" table:formula="of:=SUM([.K9:.K20])" table:style-name="ce169">
            <text:p>170 014,90</text:p>
          </table:table-cell>
          <table:table-cell table:style-name="ce169"/>
          <table:table-cell office:value-type="float" office:value="0" table:formula="of:=SUM([.M9:.M20])" table:style-name="ce169">
            <text:p>0,00</text:p>
          </table:table-cell>
          <table:table-cell table:style-name="ce170"/>
          <table:table-cell office:value-type="float" office:value="0.67550999999999983" table:formula="of:=SUM([.O9:.O20])" table:style-name="ce170">
            <text:p>0,67551</text:p>
          </table:table-cell>
          <table:table-cell table:style-name="ce170"/>
          <table:table-cell office:value-type="float" office:value="0" table:formula="of:=SUM([.Q9:.Q20])" table:style-name="ce170">
            <text:p>0</text:p>
          </table:table-cell>
          <table:table-cell table:number-columns-repeated="2" table:style-name="ce170"/>
          <table:table-cell table:style-name="ce164"/>
          <table:table-cell office:value-type="float" office:value="451.21999999999997" table:formula="of:=SUM([.U9:.U20])" table:style-name="ce170">
            <text:p>451,22</text:p>
          </table:table-cell>
          <table:table-cell table:number-columns-repeated="9" table:style-name="ce3"/>
          <table:table-cell office:value-type="string" table:style-name="ce3">
            <text:p>DIL</text:p>
          </table:table-cell>
          <table:table-cell table:number-columns-repeated="993" table:style-name="ce3"/>
          <table:table-cell table:number-columns-repeated="15360"/>
        </table:table-row>
        <table:table-row-group>
          <table:table-row table:style-name="ro1">
            <table:table-cell office:value-type="float" office:value="1" table:style-name="ce171">
              <text:p>1</text:p>
            </table:table-cell>
            <table:table-cell office:value-type="string" table:style-name="ce171">
              <text:p>722172636R00</text:p>
            </table:table-cell>
            <table:table-cell office:value-type="string" table:style-name="ce172">
              <text:p>Potrubí z PPR Instaplast, teplá, D 63x10,5 mm</text:p>
            </table:table-cell>
            <table:table-cell office:value-type="string" table:style-name="ce173">
              <text:p>m</text:p>
            </table:table-cell>
            <table:table-cell office:value-type="float" office:value="146" table:style-name="ce174">
              <text:p>146,00000</text:p>
            </table:table-cell>
            <table:table-cell office:value-type="float" office:value="645" table:style-name="ce175">
              <text:p>645,00</text:p>
            </table:table-cell>
            <table:table-cell table:style-name="ce175"/>
            <table:table-cell office:value-type="float" office:value="421.26" table:style-name="ce175">
              <text:p>421,26</text:p>
            </table:table-cell>
            <table:table-cell office:value-type="float" office:value="61503.96" table:formula="of:=ROUND([.E9]*[.H9];2)" table:style-name="ce175">
              <text:p>61 503,96</text:p>
            </table:table-cell>
            <table:table-cell office:value-type="float" office:value="223.74" table:style-name="ce175">
              <text:p>223,74</text:p>
            </table:table-cell>
            <table:table-cell office:value-type="float" office:value="32666.04" table:formula="of:=ROUND([.E9]*[.J9];2)" table:style-name="ce175">
              <text:p>32 666,04</text:p>
            </table:table-cell>
            <table:table-cell office:value-type="float" office:value="0" table:style-name="ce175">
              <text:p>0,00</text:p>
            </table:table-cell>
            <table:table-cell office:value-type="float" office:value="0" table:formula="of:=[.G9]*(1+[.L9]/100)" table:style-name="ce175">
              <text:p>0,00</text:p>
            </table:table-cell>
            <table:table-cell office:value-type="float" office:value="2.2100000000000002E-3" table:style-name="ce176">
              <text:p>0,00221</text:p>
            </table:table-cell>
            <table:table-cell office:value-type="float" office:value="0.32266" table:formula="of:=ROUND([.E9]*[.N9];5)" table:style-name="ce176">
              <text:p>0,32266</text:p>
            </table:table-cell>
            <table:table-cell office:value-type="float" office:value="0" table:style-name="ce176">
              <text:p>0</text:p>
            </table:table-cell>
            <table:table-cell office:value-type="float" office:value="0" table:formula="of:=ROUND([.E9]*[.P9];5)" table:style-name="ce176">
              <text:p>0</text:p>
            </table:table-cell>
            <table:table-cell table:number-columns-repeated="2" table:style-name="ce176"/>
            <table:table-cell office:value-type="float" office:value="0.56179999999999997" table:style-name="ce177">
              <text:p>0,5618</text:p>
            </table:table-cell>
            <table:table-cell office:value-type="float" office:value="82.02" table:formula="of:=ROUND([.E9]*[.T9];2)" table:style-name="ce176">
              <text:p>82,02</text:p>
            </table:table-cell>
            <table:table-cell table:number-columns-repeated="9" table:style-name="ce178"/>
            <table:table-cell office:value-type="string" table:style-name="ce178">
              <text:p>POL1_0</text:p>
            </table:table-cell>
            <table:table-cell table:number-columns-repeated="29" table:style-name="ce178"/>
            <table:table-cell table:number-columns-repeated="16324"/>
          </table:table-row>
          <table:table-row table:style-name="ro21">
            <table:table-cell office:value-type="float" office:value="2" table:style-name="ce171">
              <text:p>2</text:p>
            </table:table-cell>
            <table:table-cell office:value-type="string" table:style-name="ce171">
              <text:p>722181212RW6</text:p>
            </table:table-cell>
            <table:table-cell office:value-type="string" table:style-name="ce172">
              <text:p>Izolace návleková MIRELON PRO tl. stěny 9 mm, vnitřní průměr 50 mm</text:p>
            </table:table-cell>
            <table:table-cell office:value-type="string" table:style-name="ce173">
              <text:p>m</text:p>
            </table:table-cell>
            <table:table-cell office:value-type="float" office:value="146" table:style-name="ce174">
              <text:p>146,00000</text:p>
            </table:table-cell>
            <table:table-cell office:value-type="float" office:value="92.8" table:style-name="ce175">
              <text:p>92,80</text:p>
            </table:table-cell>
            <table:table-cell table:style-name="ce175"/>
            <table:table-cell office:value-type="float" office:value="36.979999999999997" table:style-name="ce175">
              <text:p>36,98</text:p>
            </table:table-cell>
            <table:table-cell office:value-type="float" office:value="5399.08" table:formula="of:=ROUND([.E10]*[.H10];2)" table:style-name="ce175">
              <text:p>5 399,08</text:p>
            </table:table-cell>
            <table:table-cell office:value-type="float" office:value="55.82" table:style-name="ce175">
              <text:p>55,82</text:p>
            </table:table-cell>
            <table:table-cell office:value-type="float" office:value="8149.72" table:formula="of:=ROUND([.E10]*[.J10];2)" table:style-name="ce175">
              <text:p>8 149,72</text:p>
            </table:table-cell>
            <table:table-cell office:value-type="float" office:value="0" table:style-name="ce175">
              <text:p>0,00</text:p>
            </table:table-cell>
            <table:table-cell office:value-type="float" office:value="0" table:formula="of:=[.G10]*(1+[.L10]/100)" table:style-name="ce175">
              <text:p>0,00</text:p>
            </table:table-cell>
            <table:table-cell office:value-type="float" office:value="1.2E-4" table:style-name="ce176">
              <text:p>0,00012</text:p>
            </table:table-cell>
            <table:table-cell office:value-type="float" office:value="1.7520000000000001E-2" table:formula="of:=ROUND([.E10]*[.N10];5)" table:style-name="ce176">
              <text:p>0,01752</text:p>
            </table:table-cell>
            <table:table-cell office:value-type="float" office:value="0" table:style-name="ce176">
              <text:p>0</text:p>
            </table:table-cell>
            <table:table-cell office:value-type="float" office:value="0" table:formula="of:=ROUND([.E10]*[.P10];5)" table:style-name="ce176">
              <text:p>0</text:p>
            </table:table-cell>
            <table:table-cell table:number-columns-repeated="2" table:style-name="ce176"/>
            <table:table-cell office:value-type="float" office:value="0.17" table:style-name="ce177">
              <text:p>0,17</text:p>
            </table:table-cell>
            <table:table-cell office:value-type="float" office:value="24.82" table:formula="of:=ROUND([.E10]*[.T10];2)" table:style-name="ce176">
              <text:p>24,82</text:p>
            </table:table-cell>
            <table:table-cell table:number-columns-repeated="9" table:style-name="ce178"/>
            <table:table-cell office:value-type="string" table:style-name="ce178">
              <text:p>POL1_0</text:p>
            </table:table-cell>
            <table:table-cell table:number-columns-repeated="29" table:style-name="ce178"/>
            <table:table-cell table:number-columns-repeated="16324"/>
          </table:table-row>
          <table:table-row table:style-name="ro21">
            <table:table-cell office:value-type="float" office:value="3" table:style-name="ce171">
              <text:p>3</text:p>
            </table:table-cell>
            <table:table-cell office:value-type="string" table:style-name="ce171">
              <text:p>722181212RY3</text:p>
            </table:table-cell>
            <table:table-cell office:value-type="string" table:style-name="ce172">
              <text:p>Izolace návleková MIRELON PRO tl. stěny 9 mm, vnitřní průměr 63 mm</text:p>
            </table:table-cell>
            <table:table-cell office:value-type="string" table:style-name="ce173">
              <text:p>m</text:p>
            </table:table-cell>
            <table:table-cell office:value-type="float" office:value="146" table:style-name="ce174">
              <text:p>146,00000</text:p>
            </table:table-cell>
            <table:table-cell office:value-type="float" office:value="110" table:style-name="ce175">
              <text:p>110,00</text:p>
            </table:table-cell>
            <table:table-cell table:style-name="ce175"/>
            <table:table-cell office:value-type="float" office:value="44.35" table:style-name="ce175">
              <text:p>44,35</text:p>
            </table:table-cell>
            <table:table-cell office:value-type="float" office:value="6475.1" table:formula="of:=ROUND([.E11]*[.H11];2)" table:style-name="ce175">
              <text:p>6 475,10</text:p>
            </table:table-cell>
            <table:table-cell office:value-type="float" office:value="65.650000000000006" table:style-name="ce175">
              <text:p>65,65</text:p>
            </table:table-cell>
            <table:table-cell office:value-type="float" office:value="9584.9" table:formula="of:=ROUND([.E11]*[.J11];2)" table:style-name="ce175">
              <text:p>9 584,90</text:p>
            </table:table-cell>
            <table:table-cell office:value-type="float" office:value="0" table:style-name="ce175">
              <text:p>0,00</text:p>
            </table:table-cell>
            <table:table-cell office:value-type="float" office:value="0" table:formula="of:=[.G11]*(1+[.L11]/100)" table:style-name="ce175">
              <text:p>0,00</text:p>
            </table:table-cell>
            <table:table-cell office:value-type="float" office:value="1.8000000000000001E-4" table:style-name="ce176">
              <text:p>0,00018</text:p>
            </table:table-cell>
            <table:table-cell office:value-type="float" office:value="2.6280000000000001E-2" table:formula="of:=ROUND([.E11]*[.N11];5)" table:style-name="ce176">
              <text:p>0,02628</text:p>
            </table:table-cell>
            <table:table-cell office:value-type="float" office:value="0" table:style-name="ce176">
              <text:p>0</text:p>
            </table:table-cell>
            <table:table-cell office:value-type="float" office:value="0" table:formula="of:=ROUND([.E11]*[.P11];5)" table:style-name="ce176">
              <text:p>0</text:p>
            </table:table-cell>
            <table:table-cell table:number-columns-repeated="2" table:style-name="ce176"/>
            <table:table-cell office:value-type="float" office:value="0.2" table:style-name="ce177">
              <text:p>0,2</text:p>
            </table:table-cell>
            <table:table-cell office:value-type="float" office:value="29.2" table:formula="of:=ROUND([.E11]*[.T11];2)" table:style-name="ce176">
              <text:p>29,2</text:p>
            </table:table-cell>
            <table:table-cell table:number-columns-repeated="9" table:style-name="ce178"/>
            <table:table-cell office:value-type="string" table:style-name="ce178">
              <text:p>POL1_0</text:p>
            </table:table-cell>
            <table:table-cell table:number-columns-repeated="29" table:style-name="ce178"/>
            <table:table-cell table:number-columns-repeated="16324"/>
          </table:table-row>
          <table:table-row table:style-name="ro21">
            <table:table-cell office:value-type="float" office:value="4" table:style-name="ce171">
              <text:p>4</text:p>
            </table:table-cell>
            <table:table-cell office:value-type="string" table:style-name="ce171">
              <text:p>722182004RT1</text:p>
            </table:table-cell>
            <table:table-cell office:value-type="string" table:style-name="ce172">
              <text:p>Montáž izolačních skruží na potrubí přímé DN 50, samolepící spoj, rychlouzávěr</text:p>
            </table:table-cell>
            <table:table-cell office:value-type="string" table:style-name="ce173">
              <text:p>m</text:p>
            </table:table-cell>
            <table:table-cell office:value-type="float" office:value="146" table:style-name="ce174">
              <text:p>146,00000</text:p>
            </table:table-cell>
            <table:table-cell office:value-type="float" office:value="37.4" table:style-name="ce175">
              <text:p>37,40</text:p>
            </table:table-cell>
            <table:table-cell table:style-name="ce175"/>
            <table:table-cell office:value-type="float" office:value="0" table:style-name="ce175">
              <text:p>0,00</text:p>
            </table:table-cell>
            <table:table-cell office:value-type="float" office:value="0" table:formula="of:=ROUND([.E12]*[.H12];2)" table:style-name="ce175">
              <text:p>0,00</text:p>
            </table:table-cell>
            <table:table-cell office:value-type="float" office:value="37.4" table:style-name="ce175">
              <text:p>37,40</text:p>
            </table:table-cell>
            <table:table-cell office:value-type="float" office:value="5460.4" table:formula="of:=ROUND([.E12]*[.J12];2)" table:style-name="ce175">
              <text:p>5 460,40</text:p>
            </table:table-cell>
            <table:table-cell office:value-type="float" office:value="0" table:style-name="ce175">
              <text:p>0,00</text:p>
            </table:table-cell>
            <table:table-cell office:value-type="float" office:value="0" table:formula="of:=[.G12]*(1+[.L12]/100)" table:style-name="ce175">
              <text:p>0,00</text:p>
            </table:table-cell>
            <table:table-cell office:value-type="float" office:value="0" table:style-name="ce176">
              <text:p>0</text:p>
            </table:table-cell>
            <table:table-cell office:value-type="float" office:value="0" table:formula="of:=ROUND([.E12]*[.N12];5)" table:style-name="ce176">
              <text:p>0</text:p>
            </table:table-cell>
            <table:table-cell office:value-type="float" office:value="0" table:style-name="ce176">
              <text:p>0</text:p>
            </table:table-cell>
            <table:table-cell office:value-type="float" office:value="0" table:formula="of:=ROUND([.E12]*[.P12];5)" table:style-name="ce176">
              <text:p>0</text:p>
            </table:table-cell>
            <table:table-cell table:number-columns-repeated="2" table:style-name="ce176"/>
            <table:table-cell office:value-type="float" office:value="0.114" table:style-name="ce177">
              <text:p>0,114</text:p>
            </table:table-cell>
            <table:table-cell office:value-type="float" office:value="16.64" table:formula="of:=ROUND([.E12]*[.T12];2)" table:style-name="ce176">
              <text:p>16,64</text:p>
            </table:table-cell>
            <table:table-cell table:number-columns-repeated="9" table:style-name="ce178"/>
            <table:table-cell office:value-type="string" table:style-name="ce178">
              <text:p>POL1_0</text:p>
            </table:table-cell>
            <table:table-cell table:number-columns-repeated="29" table:style-name="ce178"/>
            <table:table-cell table:number-columns-repeated="16324"/>
          </table:table-row>
          <table:table-row table:style-name="ro1">
            <table:table-cell office:value-type="float" office:value="5" table:style-name="ce171">
              <text:p>5</text:p>
            </table:table-cell>
            <table:table-cell office:value-type="string" table:style-name="ce171">
              <text:p>722182006R00</text:p>
            </table:table-cell>
            <table:table-cell office:value-type="string" table:style-name="ce172">
              <text:p>Montáž izolačních skruží na potrubí přímé DN 63</text:p>
            </table:table-cell>
            <table:table-cell office:value-type="string" table:style-name="ce173">
              <text:p>m</text:p>
            </table:table-cell>
            <table:table-cell office:value-type="float" office:value="146" table:style-name="ce174">
              <text:p>146,00000</text:p>
            </table:table-cell>
            <table:table-cell office:value-type="float" office:value="50.9" table:style-name="ce175">
              <text:p>50,90</text:p>
            </table:table-cell>
            <table:table-cell table:style-name="ce175"/>
            <table:table-cell office:value-type="float" office:value="0" table:style-name="ce175">
              <text:p>0,00</text:p>
            </table:table-cell>
            <table:table-cell office:value-type="float" office:value="0" table:formula="of:=ROUND([.E13]*[.H13];2)" table:style-name="ce175">
              <text:p>0,00</text:p>
            </table:table-cell>
            <table:table-cell office:value-type="float" office:value="50.9" table:style-name="ce175">
              <text:p>50,90</text:p>
            </table:table-cell>
            <table:table-cell office:value-type="float" office:value="7431.4" table:formula="of:=ROUND([.E13]*[.J13];2)" table:style-name="ce175">
              <text:p>7 431,40</text:p>
            </table:table-cell>
            <table:table-cell office:value-type="float" office:value="0" table:style-name="ce175">
              <text:p>0,00</text:p>
            </table:table-cell>
            <table:table-cell office:value-type="float" office:value="0" table:formula="of:=[.G13]*(1+[.L13]/100)" table:style-name="ce175">
              <text:p>0,00</text:p>
            </table:table-cell>
            <table:table-cell office:value-type="float" office:value="0" table:style-name="ce176">
              <text:p>0</text:p>
            </table:table-cell>
            <table:table-cell office:value-type="float" office:value="0" table:formula="of:=ROUND([.E13]*[.N13];5)" table:style-name="ce176">
              <text:p>0</text:p>
            </table:table-cell>
            <table:table-cell office:value-type="float" office:value="0" table:style-name="ce176">
              <text:p>0</text:p>
            </table:table-cell>
            <table:table-cell office:value-type="float" office:value="0" table:formula="of:=ROUND([.E13]*[.P13];5)" table:style-name="ce176">
              <text:p>0</text:p>
            </table:table-cell>
            <table:table-cell table:number-columns-repeated="2" table:style-name="ce176"/>
            <table:table-cell office:value-type="float" office:value="0.155" table:style-name="ce177">
              <text:p>0,155</text:p>
            </table:table-cell>
            <table:table-cell office:value-type="float" office:value="22.63" table:formula="of:=ROUND([.E13]*[.T13];2)" table:style-name="ce176">
              <text:p>22,63</text:p>
            </table:table-cell>
            <table:table-cell table:number-columns-repeated="9" table:style-name="ce178"/>
            <table:table-cell office:value-type="string" table:style-name="ce178">
              <text:p>POL1_0</text:p>
            </table:table-cell>
            <table:table-cell table:number-columns-repeated="29" table:style-name="ce178"/>
            <table:table-cell table:number-columns-repeated="16324"/>
          </table:table-row>
          <table:table-row table:style-name="ro1">
            <table:table-cell office:value-type="float" office:value="6" table:style-name="ce171">
              <text:p>6</text:p>
            </table:table-cell>
            <table:table-cell office:value-type="string" table:style-name="ce171">
              <text:p>722202416R00</text:p>
            </table:table-cell>
            <table:table-cell office:value-type="string" table:style-name="ce172">
              <text:p>Kohout kulový nerozebíratelný PP-R INSTAPLAST D 50</text:p>
            </table:table-cell>
            <table:table-cell office:value-type="string" table:style-name="ce173">
              <text:p>kus</text:p>
            </table:table-cell>
            <table:table-cell office:value-type="float" office:value="1" table:style-name="ce174">
              <text:p>1,00000</text:p>
            </table:table-cell>
            <table:table-cell office:value-type="float" office:value="883" table:style-name="ce175">
              <text:p>883,00</text:p>
            </table:table-cell>
            <table:table-cell table:style-name="ce175"/>
            <table:table-cell office:value-type="float" office:value="736.69" table:style-name="ce175">
              <text:p>736,69</text:p>
            </table:table-cell>
            <table:table-cell office:value-type="float" office:value="736.69" table:formula="of:=ROUND([.E14]*[.H14];2)" table:style-name="ce175">
              <text:p>736,69</text:p>
            </table:table-cell>
            <table:table-cell office:value-type="float" office:value="146.31" table:style-name="ce175">
              <text:p>146,31</text:p>
            </table:table-cell>
            <table:table-cell office:value-type="float" office:value="146.31" table:formula="of:=ROUND([.E14]*[.J14];2)" table:style-name="ce175">
              <text:p>146,31</text:p>
            </table:table-cell>
            <table:table-cell office:value-type="float" office:value="0" table:style-name="ce175">
              <text:p>0,00</text:p>
            </table:table-cell>
            <table:table-cell office:value-type="float" office:value="0" table:formula="of:=[.G14]*(1+[.L14]/100)" table:style-name="ce175">
              <text:p>0,00</text:p>
            </table:table-cell>
            <table:table-cell office:value-type="float" office:value="6.0999999999999997E-4" table:style-name="ce176">
              <text:p>0,00061</text:p>
            </table:table-cell>
            <table:table-cell office:value-type="float" office:value="6.0999999999999997E-4" table:formula="of:=ROUND([.E14]*[.N14];5)" table:style-name="ce176">
              <text:p>0,00061</text:p>
            </table:table-cell>
            <table:table-cell office:value-type="float" office:value="0" table:style-name="ce176">
              <text:p>0</text:p>
            </table:table-cell>
            <table:table-cell office:value-type="float" office:value="0" table:formula="of:=ROUND([.E14]*[.P14];5)" table:style-name="ce176">
              <text:p>0</text:p>
            </table:table-cell>
            <table:table-cell table:number-columns-repeated="2" table:style-name="ce176"/>
            <table:table-cell office:value-type="float" office:value="0.35375000000000001" table:style-name="ce177">
              <text:p>0,35375</text:p>
            </table:table-cell>
            <table:table-cell office:value-type="float" office:value="0.35" table:formula="of:=ROUND([.E14]*[.T14];2)" table:style-name="ce176">
              <text:p>0,35</text:p>
            </table:table-cell>
            <table:table-cell table:number-columns-repeated="9" table:style-name="ce178"/>
            <table:table-cell office:value-type="string" table:style-name="ce178">
              <text:p>POL1_0</text:p>
            </table:table-cell>
            <table:table-cell table:number-columns-repeated="29" table:style-name="ce178"/>
            <table:table-cell table:number-columns-repeated="16324"/>
          </table:table-row>
          <table:table-row table:style-name="ro1">
            <table:table-cell office:value-type="float" office:value="7" table:style-name="ce171">
              <text:p>7</text:p>
            </table:table-cell>
            <table:table-cell office:value-type="string" table:style-name="ce171">
              <text:p>722202415R00</text:p>
            </table:table-cell>
            <table:table-cell office:value-type="string" table:style-name="ce172">
              <text:p>Kohout kulový nerozebíratelný PP-R INSTAPLAST D 40</text:p>
            </table:table-cell>
            <table:table-cell office:value-type="string" table:style-name="ce173">
              <text:p>kus</text:p>
            </table:table-cell>
            <table:table-cell office:value-type="float" office:value="1" table:style-name="ce174">
              <text:p>1,00000</text:p>
            </table:table-cell>
            <table:table-cell office:value-type="float" office:value="585" table:style-name="ce175">
              <text:p>585,00</text:p>
            </table:table-cell>
            <table:table-cell table:style-name="ce175"/>
            <table:table-cell office:value-type="float" office:value="470.09" table:style-name="ce175">
              <text:p>470,09</text:p>
            </table:table-cell>
            <table:table-cell office:value-type="float" office:value="470.09" table:formula="of:=ROUND([.E15]*[.H15];2)" table:style-name="ce175">
              <text:p>470,09</text:p>
            </table:table-cell>
            <table:table-cell office:value-type="float" office:value="114.91" table:style-name="ce175">
              <text:p>114,91</text:p>
            </table:table-cell>
            <table:table-cell office:value-type="float" office:value="114.91" table:formula="of:=ROUND([.E15]*[.J15];2)" table:style-name="ce175">
              <text:p>114,91</text:p>
            </table:table-cell>
            <table:table-cell office:value-type="float" office:value="0" table:style-name="ce175">
              <text:p>0,00</text:p>
            </table:table-cell>
            <table:table-cell office:value-type="float" office:value="0" table:formula="of:=[.G15]*(1+[.L15]/100)" table:style-name="ce175">
              <text:p>0,00</text:p>
            </table:table-cell>
            <table:table-cell office:value-type="float" office:value="3.8000000000000002E-4" table:style-name="ce176">
              <text:p>0,00038</text:p>
            </table:table-cell>
            <table:table-cell office:value-type="float" office:value="3.8000000000000002E-4" table:formula="of:=ROUND([.E15]*[.N15];5)" table:style-name="ce176">
              <text:p>0,00038</text:p>
            </table:table-cell>
            <table:table-cell office:value-type="float" office:value="0" table:style-name="ce176">
              <text:p>0</text:p>
            </table:table-cell>
            <table:table-cell office:value-type="float" office:value="0" table:formula="of:=ROUND([.E15]*[.P15];5)" table:style-name="ce176">
              <text:p>0</text:p>
            </table:table-cell>
            <table:table-cell table:number-columns-repeated="2" table:style-name="ce176"/>
            <table:table-cell office:value-type="float" office:value="0.27782000000000001" table:style-name="ce177">
              <text:p>0,27782</text:p>
            </table:table-cell>
            <table:table-cell office:value-type="float" office:value="0.28000000000000003" table:formula="of:=ROUND([.E15]*[.T15];2)" table:style-name="ce176">
              <text:p>0,28</text:p>
            </table:table-cell>
            <table:table-cell table:number-columns-repeated="9" table:style-name="ce178"/>
            <table:table-cell office:value-type="string" table:style-name="ce178">
              <text:p>POL1_0</text:p>
            </table:table-cell>
            <table:table-cell table:number-columns-repeated="29" table:style-name="ce178"/>
            <table:table-cell table:number-columns-repeated="16324"/>
          </table:table-row>
          <table:table-row table:style-name="ro1">
            <table:table-cell office:value-type="float" office:value="8" table:style-name="ce171">
              <text:p>8</text:p>
            </table:table-cell>
            <table:table-cell office:value-type="string" table:style-name="ce171">
              <text:p>722172635R00</text:p>
            </table:table-cell>
            <table:table-cell office:value-type="string" table:style-name="ce172">
              <text:p>Potrubí z PPR Instaplast, teplá, D 50x8,3 mm</text:p>
            </table:table-cell>
            <table:table-cell office:value-type="string" table:style-name="ce173">
              <text:p>m</text:p>
            </table:table-cell>
            <table:table-cell office:value-type="float" office:value="146" table:style-name="ce174">
              <text:p>146,00000</text:p>
            </table:table-cell>
            <table:table-cell office:value-type="float" office:value="459" table:style-name="ce175">
              <text:p>459,00</text:p>
            </table:table-cell>
            <table:table-cell table:style-name="ce175"/>
            <table:table-cell office:value-type="float" office:value="269.39" table:style-name="ce175">
              <text:p>269,39</text:p>
            </table:table-cell>
            <table:table-cell office:value-type="float" office:value="39330.94" table:formula="of:=ROUND([.E16]*[.H16];2)" table:style-name="ce175">
              <text:p>39 330,94</text:p>
            </table:table-cell>
            <table:table-cell office:value-type="float" office:value="189.61" table:style-name="ce175">
              <text:p>189,61</text:p>
            </table:table-cell>
            <table:table-cell office:value-type="float" office:value="27683.06" table:formula="of:=ROUND([.E16]*[.J16];2)" table:style-name="ce175">
              <text:p>27 683,06</text:p>
            </table:table-cell>
            <table:table-cell office:value-type="float" office:value="0" table:style-name="ce175">
              <text:p>0,00</text:p>
            </table:table-cell>
            <table:table-cell office:value-type="float" office:value="0" table:formula="of:=[.G16]*(1+[.L16]/100)" table:style-name="ce175">
              <text:p>0,00</text:p>
            </table:table-cell>
            <table:table-cell office:value-type="float" office:value="1.5100000000000001E-3" table:style-name="ce176">
              <text:p>0,00151</text:p>
            </table:table-cell>
            <table:table-cell office:value-type="float" office:value="0.22045999999999999" table:formula="of:=ROUND([.E16]*[.N16];5)" table:style-name="ce176">
              <text:p>0,22046</text:p>
            </table:table-cell>
            <table:table-cell office:value-type="float" office:value="0" table:style-name="ce176">
              <text:p>0</text:p>
            </table:table-cell>
            <table:table-cell office:value-type="float" office:value="0" table:formula="of:=ROUND([.E16]*[.P16];5)" table:style-name="ce176">
              <text:p>0</text:p>
            </table:table-cell>
            <table:table-cell table:number-columns-repeated="2" table:style-name="ce176"/>
            <table:table-cell office:value-type="float" office:value="0.47670000000000001" table:style-name="ce177">
              <text:p>0,4767</text:p>
            </table:table-cell>
            <table:table-cell office:value-type="float" office:value="69.599999999999994" table:formula="of:=ROUND([.E16]*[.T16];2)" table:style-name="ce176">
              <text:p>69,6</text:p>
            </table:table-cell>
            <table:table-cell table:number-columns-repeated="9" table:style-name="ce178"/>
            <table:table-cell office:value-type="string" table:style-name="ce178">
              <text:p>POL1_0</text:p>
            </table:table-cell>
            <table:table-cell table:number-columns-repeated="29" table:style-name="ce178"/>
            <table:table-cell table:number-columns-repeated="16324"/>
          </table:table-row>
          <table:table-row table:style-name="ro1">
            <table:table-cell office:value-type="float" office:value="9" table:style-name="ce171">
              <text:p>9</text:p>
            </table:table-cell>
            <table:table-cell office:value-type="string" table:style-name="ce171">
              <text:p>722176117R00</text:p>
            </table:table-cell>
            <table:table-cell office:value-type="string" table:style-name="ce172">
              <text:p>Montáž rozvodů z plastů polyfúz. svařováním D 63mm</text:p>
            </table:table-cell>
            <table:table-cell office:value-type="string" table:style-name="ce173">
              <text:p>m</text:p>
            </table:table-cell>
            <table:table-cell office:value-type="float" office:value="146" table:style-name="ce174">
              <text:p>146,00000</text:p>
            </table:table-cell>
            <table:table-cell office:value-type="float" office:value="295" table:style-name="ce175">
              <text:p>295,00</text:p>
            </table:table-cell>
            <table:table-cell table:style-name="ce175"/>
            <table:table-cell office:value-type="float" office:value="7.02" table:style-name="ce175">
              <text:p>7,02</text:p>
            </table:table-cell>
            <table:table-cell office:value-type="float" office:value="1024.92" table:formula="of:=ROUND([.E17]*[.H17];2)" table:style-name="ce175">
              <text:p>1 024,92</text:p>
            </table:table-cell>
            <table:table-cell office:value-type="float" office:value="287.98" table:style-name="ce175">
              <text:p>287,98</text:p>
            </table:table-cell>
            <table:table-cell office:value-type="float" office:value="42045.08" table:formula="of:=ROUND([.E17]*[.J17];2)" table:style-name="ce175">
              <text:p>42 045,08</text:p>
            </table:table-cell>
            <table:table-cell office:value-type="float" office:value="0" table:style-name="ce175">
              <text:p>0,00</text:p>
            </table:table-cell>
            <table:table-cell office:value-type="float" office:value="0" table:formula="of:=[.G17]*(1+[.L17]/100)" table:style-name="ce175">
              <text:p>0,00</text:p>
            </table:table-cell>
            <table:table-cell office:value-type="float" office:value="2.9999999999999997E-4" table:style-name="ce176">
              <text:p>0,0003</text:p>
            </table:table-cell>
            <table:table-cell office:value-type="float" office:value="4.3799999999999999E-2" table:formula="of:=ROUND([.E17]*[.N17];5)" table:style-name="ce176">
              <text:p>0,0438</text:p>
            </table:table-cell>
            <table:table-cell office:value-type="float" office:value="0" table:style-name="ce176">
              <text:p>0</text:p>
            </table:table-cell>
            <table:table-cell office:value-type="float" office:value="0" table:formula="of:=ROUND([.E17]*[.P17];5)" table:style-name="ce176">
              <text:p>0</text:p>
            </table:table-cell>
            <table:table-cell table:number-columns-repeated="2" table:style-name="ce176"/>
            <table:table-cell office:value-type="float" office:value="0.74919999999999998" table:style-name="ce177">
              <text:p>0,7492</text:p>
            </table:table-cell>
            <table:table-cell office:value-type="float" office:value="109.38" table:formula="of:=ROUND([.E17]*[.T17];2)" table:style-name="ce176">
              <text:p>109,38</text:p>
            </table:table-cell>
            <table:table-cell table:number-columns-repeated="9" table:style-name="ce178"/>
            <table:table-cell office:value-type="string" table:style-name="ce178">
              <text:p>POL1_0</text:p>
            </table:table-cell>
            <table:table-cell table:number-columns-repeated="29" table:style-name="ce178"/>
            <table:table-cell table:number-columns-repeated="16324"/>
          </table:table-row>
          <table:table-row table:style-name="ro1">
            <table:table-cell office:value-type="float" office:value="10" table:style-name="ce171">
              <text:p>10</text:p>
            </table:table-cell>
            <table:table-cell office:value-type="string" table:style-name="ce171">
              <text:p>722176116R00</text:p>
            </table:table-cell>
            <table:table-cell office:value-type="string" table:style-name="ce172">
              <text:p>Montáž rozvodů z plastů polyfúz. svařováním D 50mm</text:p>
            </table:table-cell>
            <table:table-cell office:value-type="string" table:style-name="ce173">
              <text:p>m</text:p>
            </table:table-cell>
            <table:table-cell office:value-type="float" office:value="146" table:style-name="ce174">
              <text:p>146,00000</text:p>
            </table:table-cell>
            <table:table-cell office:value-type="float" office:value="256.5" table:style-name="ce175">
              <text:p>256,50</text:p>
            </table:table-cell>
            <table:table-cell table:style-name="ce175"/>
            <table:table-cell office:value-type="float" office:value="7.02" table:style-name="ce175">
              <text:p>7,02</text:p>
            </table:table-cell>
            <table:table-cell office:value-type="float" office:value="1024.92" table:formula="of:=ROUND([.E18]*[.H18];2)" table:style-name="ce175">
              <text:p>1 024,92</text:p>
            </table:table-cell>
            <table:table-cell office:value-type="float" office:value="249.48" table:style-name="ce175">
              <text:p>249,48</text:p>
            </table:table-cell>
            <table:table-cell office:value-type="float" office:value="36424.080000000002" table:formula="of:=ROUND([.E18]*[.J18];2)" table:style-name="ce175">
              <text:p>36 424,08</text:p>
            </table:table-cell>
            <table:table-cell office:value-type="float" office:value="0" table:style-name="ce175">
              <text:p>0,00</text:p>
            </table:table-cell>
            <table:table-cell office:value-type="float" office:value="0" table:formula="of:=[.G18]*(1+[.L18]/100)" table:style-name="ce175">
              <text:p>0,00</text:p>
            </table:table-cell>
            <table:table-cell office:value-type="float" office:value="2.9999999999999997E-4" table:style-name="ce176">
              <text:p>0,0003</text:p>
            </table:table-cell>
            <table:table-cell office:value-type="float" office:value="4.3799999999999999E-2" table:formula="of:=ROUND([.E18]*[.N18];5)" table:style-name="ce176">
              <text:p>0,0438</text:p>
            </table:table-cell>
            <table:table-cell office:value-type="float" office:value="0" table:style-name="ce176">
              <text:p>0</text:p>
            </table:table-cell>
            <table:table-cell office:value-type="float" office:value="0" table:formula="of:=ROUND([.E18]*[.P18];5)" table:style-name="ce176">
              <text:p>0</text:p>
            </table:table-cell>
            <table:table-cell table:number-columns-repeated="2" table:style-name="ce176"/>
            <table:table-cell office:value-type="float" office:value="0.65447" table:style-name="ce177">
              <text:p>0,65447</text:p>
            </table:table-cell>
            <table:table-cell office:value-type="float" office:value="95.55" table:formula="of:=ROUND([.E18]*[.T18];2)" table:style-name="ce176">
              <text:p>95,55</text:p>
            </table:table-cell>
            <table:table-cell table:number-columns-repeated="9" table:style-name="ce178"/>
            <table:table-cell office:value-type="string" table:style-name="ce178">
              <text:p>POL1_0</text:p>
            </table:table-cell>
            <table:table-cell table:number-columns-repeated="29" table:style-name="ce178"/>
            <table:table-cell table:number-columns-repeated="16324"/>
          </table:table-row>
          <table:table-row table:style-name="ro1">
            <table:table-cell office:value-type="float" office:value="11" table:style-name="ce171">
              <text:p>11</text:p>
            </table:table-cell>
            <table:table-cell office:value-type="string" table:style-name="ce171">
              <text:p>722172917R00</text:p>
            </table:table-cell>
            <table:table-cell office:value-type="string" table:style-name="ce172">
              <text:p>Propojení plastového potrubí polyf. D 63 mm</text:p>
            </table:table-cell>
            <table:table-cell office:value-type="string" table:style-name="ce173">
              <text:p>kus</text:p>
            </table:table-cell>
            <table:table-cell office:value-type="float" office:value="1" table:style-name="ce174">
              <text:p>1,00000</text:p>
            </table:table-cell>
            <table:table-cell office:value-type="float" office:value="168" table:style-name="ce175">
              <text:p>168,00</text:p>
            </table:table-cell>
            <table:table-cell table:style-name="ce175"/>
            <table:table-cell office:value-type="float" office:value="0" table:style-name="ce175">
              <text:p>0,00</text:p>
            </table:table-cell>
            <table:table-cell office:value-type="float" office:value="0" table:formula="of:=ROUND([.E19]*[.H19];2)" table:style-name="ce175">
              <text:p>0,00</text:p>
            </table:table-cell>
            <table:table-cell office:value-type="float" office:value="168" table:style-name="ce175">
              <text:p>168,00</text:p>
            </table:table-cell>
            <table:table-cell office:value-type="float" office:value="168" table:formula="of:=ROUND([.E19]*[.J19];2)" table:style-name="ce175">
              <text:p>168,00</text:p>
            </table:table-cell>
            <table:table-cell office:value-type="float" office:value="0" table:style-name="ce175">
              <text:p>0,00</text:p>
            </table:table-cell>
            <table:table-cell office:value-type="float" office:value="0" table:formula="of:=[.G19]*(1+[.L19]/100)" table:style-name="ce175">
              <text:p>0,00</text:p>
            </table:table-cell>
            <table:table-cell office:value-type="float" office:value="0" table:style-name="ce176">
              <text:p>0</text:p>
            </table:table-cell>
            <table:table-cell office:value-type="float" office:value="0" table:formula="of:=ROUND([.E19]*[.N19];5)" table:style-name="ce176">
              <text:p>0</text:p>
            </table:table-cell>
            <table:table-cell office:value-type="float" office:value="0" table:style-name="ce176">
              <text:p>0</text:p>
            </table:table-cell>
            <table:table-cell office:value-type="float" office:value="0" table:formula="of:=ROUND([.E19]*[.P19];5)" table:style-name="ce176">
              <text:p>0</text:p>
            </table:table-cell>
            <table:table-cell table:number-columns-repeated="2" table:style-name="ce176"/>
            <table:table-cell office:value-type="float" office:value="0.40600999999999998" table:style-name="ce177">
              <text:p>0,40601</text:p>
            </table:table-cell>
            <table:table-cell office:value-type="float" office:value="0.41" table:formula="of:=ROUND([.E19]*[.T19];2)" table:style-name="ce176">
              <text:p>0,41</text:p>
            </table:table-cell>
            <table:table-cell table:number-columns-repeated="9" table:style-name="ce178"/>
            <table:table-cell office:value-type="string" table:style-name="ce178">
              <text:p>POL1_0</text:p>
            </table:table-cell>
            <table:table-cell table:number-columns-repeated="29" table:style-name="ce178"/>
            <table:table-cell table:number-columns-repeated="16324"/>
          </table:table-row>
          <table:table-row table:style-name="ro1">
            <table:table-cell office:value-type="float" office:value="12" table:style-name="ce171">
              <text:p>12</text:p>
            </table:table-cell>
            <table:table-cell office:value-type="string" table:style-name="ce171">
              <text:p>722172916R00</text:p>
            </table:table-cell>
            <table:table-cell office:value-type="string" table:style-name="ce172">
              <text:p>Propojení plastového potrubí polyf. D 50 mm</text:p>
            </table:table-cell>
            <table:table-cell office:value-type="string" table:style-name="ce173">
              <text:p>kus</text:p>
            </table:table-cell>
            <table:table-cell office:value-type="float" office:value="1" table:style-name="ce174">
              <text:p>1,00000</text:p>
            </table:table-cell>
            <table:table-cell office:value-type="float" office:value="141" table:style-name="ce175">
              <text:p>141,00</text:p>
            </table:table-cell>
            <table:table-cell table:style-name="ce175"/>
            <table:table-cell office:value-type="float" office:value="0" table:style-name="ce175">
              <text:p>0,00</text:p>
            </table:table-cell>
            <table:table-cell office:value-type="float" office:value="0" table:formula="of:=ROUND([.E20]*[.H20];2)" table:style-name="ce175">
              <text:p>0,00</text:p>
            </table:table-cell>
            <table:table-cell office:value-type="float" office:value="141" table:style-name="ce175">
              <text:p>141,00</text:p>
            </table:table-cell>
            <table:table-cell office:value-type="float" office:value="141" table:formula="of:=ROUND([.E20]*[.J20];2)" table:style-name="ce175">
              <text:p>141,00</text:p>
            </table:table-cell>
            <table:table-cell office:value-type="float" office:value="0" table:style-name="ce175">
              <text:p>0,00</text:p>
            </table:table-cell>
            <table:table-cell office:value-type="float" office:value="0" table:formula="of:=[.G20]*(1+[.L20]/100)" table:style-name="ce175">
              <text:p>0,00</text:p>
            </table:table-cell>
            <table:table-cell office:value-type="float" office:value="0" table:style-name="ce176">
              <text:p>0</text:p>
            </table:table-cell>
            <table:table-cell office:value-type="float" office:value="0" table:formula="of:=ROUND([.E20]*[.N20];5)" table:style-name="ce176">
              <text:p>0</text:p>
            </table:table-cell>
            <table:table-cell office:value-type="float" office:value="0" table:style-name="ce176">
              <text:p>0</text:p>
            </table:table-cell>
            <table:table-cell office:value-type="float" office:value="0" table:formula="of:=ROUND([.E20]*[.P20];5)" table:style-name="ce176">
              <text:p>0</text:p>
            </table:table-cell>
            <table:table-cell table:number-columns-repeated="2" table:style-name="ce176"/>
            <table:table-cell office:value-type="float" office:value="0.34131" table:style-name="ce177">
              <text:p>0,34131</text:p>
            </table:table-cell>
            <table:table-cell office:value-type="float" office:value="0.34" table:formula="of:=ROUND([.E20]*[.T20];2)" table:style-name="ce176">
              <text:p>0,34</text:p>
            </table:table-cell>
            <table:table-cell table:number-columns-repeated="9" table:style-name="ce178"/>
            <table:table-cell office:value-type="string" table:style-name="ce178">
              <text:p>POL1_0</text:p>
            </table:table-cell>
            <table:table-cell table:number-columns-repeated="29" table:style-name="ce178"/>
            <table:table-cell table:number-columns-repeated="16324"/>
          </table:table-row>
        </table:table-row-group>
        <table:table-row table:style-name="ro1">
          <table:table-cell office:value-type="string" table:style-name="ce179">
            <text:p>Díl:</text:p>
          </table:table-cell>
          <table:table-cell office:value-type="string" table:style-name="ce179">
            <text:p>733</text:p>
          </table:table-cell>
          <table:table-cell office:value-type="string" table:style-name="ce180">
            <text:p>Rozvod potrubí</text:p>
          </table:table-cell>
          <table:table-cell table:style-name="ce181"/>
          <table:table-cell table:style-name="ce182"/>
          <table:table-cell table:number-columns-repeated="3" table:style-name="ce183"/>
          <table:table-cell office:value-type="float" office:value="4823.2099999999991" table:formula="of:=SUM([.I22:.I25])" table:style-name="ce183">
            <text:p>4 823,21</text:p>
          </table:table-cell>
          <table:table-cell table:style-name="ce183"/>
          <table:table-cell office:value-type="float" office:value="11564.79" table:formula="of:=SUM([.K22:.K25])" table:style-name="ce183">
            <text:p>11 564,79</text:p>
          </table:table-cell>
          <table:table-cell table:style-name="ce183"/>
          <table:table-cell office:value-type="float" office:value="0" table:formula="of:=SUM([.M22:.M25])" table:style-name="ce183">
            <text:p>0,00</text:p>
          </table:table-cell>
          <table:table-cell table:style-name="ce184"/>
          <table:table-cell office:value-type="float" office:value="2.2200000000000001E-2" table:formula="of:=SUM([.O22:.O25])" table:style-name="ce184">
            <text:p>0,0222</text:p>
          </table:table-cell>
          <table:table-cell table:style-name="ce184"/>
          <table:table-cell office:value-type="float" office:value="0" table:formula="of:=SUM([.Q22:.Q23])" table:style-name="ce184">
            <text:p>0</text:p>
          </table:table-cell>
          <table:table-cell table:number-columns-repeated="2" table:style-name="ce184"/>
          <table:table-cell table:style-name="ce185"/>
          <table:table-cell office:value-type="float" office:value="25.66" table:formula="of:=SUM([.U22:.U23])" table:style-name="ce184">
            <text:p>25,66</text:p>
          </table:table-cell>
          <table:table-cell table:number-columns-repeated="9" table:style-name="ce3"/>
          <table:table-cell office:value-type="string" table:style-name="ce3">
            <text:p>DIL</text:p>
          </table:table-cell>
          <table:table-cell table:number-columns-repeated="993" table:style-name="ce3"/>
          <table:table-cell table:number-columns-repeated="15360"/>
        </table:table-row>
        <table:table-row-group>
          <table:table-row table:style-name="ro1">
            <table:table-cell office:value-type="float" office:value="13" table:style-name="ce171">
              <text:p>13</text:p>
            </table:table-cell>
            <table:table-cell office:value-type="string" table:style-name="ce171">
              <text:p>733139105R00</text:p>
            </table:table-cell>
            <table:table-cell office:value-type="string" table:style-name="ce172">
              <text:p>Montáž kompenzátorů DN50</text:p>
            </table:table-cell>
            <table:table-cell office:value-type="string" table:style-name="ce173">
              <text:p>kus</text:p>
            </table:table-cell>
            <table:table-cell office:value-type="float" office:value="15" table:style-name="ce174">
              <text:p>15,00000</text:p>
            </table:table-cell>
            <table:table-cell office:value-type="float" office:value="562" table:style-name="ce175">
              <text:p>562,00</text:p>
            </table:table-cell>
            <table:table-cell table:style-name="ce175"/>
            <table:table-cell office:value-type="float" office:value="284.41000000000003" table:style-name="ce175">
              <text:p>284,41</text:p>
            </table:table-cell>
            <table:table-cell office:value-type="float" office:value="4266.1499999999996" table:formula="of:=ROUND([.E22]*[.H22];2)" table:style-name="ce175">
              <text:p>4 266,15</text:p>
            </table:table-cell>
            <table:table-cell office:value-type="float" office:value="277.58999999999997" table:style-name="ce175">
              <text:p>277,59</text:p>
            </table:table-cell>
            <table:table-cell office:value-type="float" office:value="4163.8500000000004" table:formula="of:=ROUND([.E22]*[.J22];2)" table:style-name="ce175">
              <text:p>4 163,85</text:p>
            </table:table-cell>
            <table:table-cell office:value-type="float" office:value="0" table:style-name="ce175">
              <text:p>0,00</text:p>
            </table:table-cell>
            <table:table-cell office:value-type="float" office:value="0" table:formula="of:=[.G22]*(1+[.L22]/100)" table:style-name="ce175">
              <text:p>0,00</text:p>
            </table:table-cell>
            <table:table-cell office:value-type="float" office:value="1.01E-3" table:style-name="ce176">
              <text:p>0,00101</text:p>
            </table:table-cell>
            <table:table-cell office:value-type="float" office:value="1.515E-2" table:formula="of:=ROUND([.E22]*[.N22];5)" table:style-name="ce176">
              <text:p>0,01515</text:p>
            </table:table-cell>
            <table:table-cell office:value-type="float" office:value="0" table:style-name="ce176">
              <text:p>0</text:p>
            </table:table-cell>
            <table:table-cell office:value-type="float" office:value="0" table:formula="of:=ROUND([.E22]*[.P22];5)" table:style-name="ce176">
              <text:p>0</text:p>
            </table:table-cell>
            <table:table-cell table:number-columns-repeated="2" table:style-name="ce176"/>
            <table:table-cell office:value-type="float" office:value="0.92700000000000005" table:style-name="ce177">
              <text:p>0,927</text:p>
            </table:table-cell>
            <table:table-cell office:value-type="float" office:value="13.91" table:formula="of:=ROUND([.E22]*[.T22];2)" table:style-name="ce176">
              <text:p>13,91</text:p>
            </table:table-cell>
            <table:table-cell table:number-columns-repeated="9" table:style-name="ce178"/>
            <table:table-cell office:value-type="string" table:style-name="ce178">
              <text:p>POL1_0</text:p>
            </table:table-cell>
            <table:table-cell table:number-columns-repeated="29" table:style-name="ce178"/>
            <table:table-cell table:number-columns-repeated="16324"/>
          </table:table-row>
          <table:table-row table:style-name="ro1">
            <table:table-cell office:value-type="float" office:value="14" table:style-name="ce186">
              <text:p>14</text:p>
            </table:table-cell>
            <table:table-cell office:value-type="string" table:style-name="ce186">
              <text:p>733139105R00</text:p>
            </table:table-cell>
            <table:table-cell office:value-type="string" table:style-name="ce187">
              <text:p>Montáž kompenzátorů DN40</text:p>
            </table:table-cell>
            <table:table-cell office:value-type="string" table:style-name="ce188">
              <text:p>kus</text:p>
            </table:table-cell>
            <table:table-cell office:value-type="float" office:value="15" table:style-name="ce189">
              <text:p>15,00000</text:p>
            </table:table-cell>
            <table:table-cell office:value-type="float" office:value="367.5" table:style-name="ce190">
              <text:p>367,50</text:p>
            </table:table-cell>
            <table:table-cell table:style-name="ce190"/>
            <table:table-cell office:value-type="float" office:value="148.26" table:style-name="ce190">
              <text:p>148,26</text:p>
            </table:table-cell>
            <table:table-cell office:value-type="float" office:value="2223.9" table:formula="of:=ROUND([.E23]*[.H23];2)" table:style-name="ce190">
              <text:p>2 223,90</text:p>
            </table:table-cell>
            <table:table-cell office:value-type="float" office:value="219.24" table:style-name="ce190">
              <text:p>219,24</text:p>
            </table:table-cell>
            <table:table-cell office:value-type="float" office:value="3288.6" table:formula="of:=ROUND([.E23]*[.J23];2)" table:style-name="ce190">
              <text:p>3 288,60</text:p>
            </table:table-cell>
            <table:table-cell office:value-type="float" office:value="0" table:style-name="ce190">
              <text:p>0,00</text:p>
            </table:table-cell>
            <table:table-cell office:value-type="float" office:value="0" table:formula="of:=[.G23]*(1+[.L23]/100)" table:style-name="ce190">
              <text:p>0,00</text:p>
            </table:table-cell>
            <table:table-cell office:value-type="float" office:value="4.6999999999999999E-4" table:style-name="ce191">
              <text:p>0,00047</text:p>
            </table:table-cell>
            <table:table-cell office:value-type="float" office:value="7.0499999999999998E-3" table:formula="of:=ROUND([.E23]*[.N23];5)" table:style-name="ce191">
              <text:p>0,00705</text:p>
            </table:table-cell>
            <table:table-cell office:value-type="float" office:value="0" table:style-name="ce191">
              <text:p>0</text:p>
            </table:table-cell>
            <table:table-cell office:value-type="float" office:value="0" table:formula="of:=ROUND([.E25]*[.P23];5)" table:style-name="ce191">
              <text:p>0</text:p>
            </table:table-cell>
            <table:table-cell table:number-columns-repeated="2" table:style-name="ce191"/>
            <table:table-cell office:value-type="float" office:value="0.78300000000000003" table:style-name="ce192">
              <text:p>0,783</text:p>
            </table:table-cell>
            <table:table-cell office:value-type="float" office:value="11.75" table:formula="of:=ROUND([.E25]*[.T23];2)" table:style-name="ce191">
              <text:p>11,75</text:p>
            </table:table-cell>
            <table:table-cell table:number-columns-repeated="9" table:style-name="ce178"/>
            <table:table-cell office:value-type="string" table:style-name="ce178">
              <text:p>POL1_0</text:p>
            </table:table-cell>
            <table:table-cell table:number-columns-repeated="29" table:style-name="ce178"/>
            <table:table-cell table:number-columns-repeated="16324"/>
          </table:table-row>
        </table:table-row-group>
        <table:table-row table:style-name="ro1">
          <table:table-cell office:value-type="float" office:value="15" table:style-name="ce171">
            <text:p>15</text:p>
          </table:table-cell>
          <table:table-cell office:value-type="string" table:style-name="ce171">
            <text:p>733139305R00</text:p>
          </table:table-cell>
          <table:table-cell office:value-type="string" table:style-name="ce172">
            <text:p>Kompenzátor pryžový DN50</text:p>
          </table:table-cell>
          <table:table-cell office:value-type="string" table:style-name="ce173">
            <text:p>kus</text:p>
          </table:table-cell>
          <table:table-cell office:value-type="float" office:value="16" table:style-name="ce174">
            <text:p>16,00000</text:p>
          </table:table-cell>
          <table:table-cell office:value-type="float" office:value="2256" table:style-name="ce175">
            <text:p>2 256,00</text:p>
          </table:table-cell>
          <table:table-cell table:style-name="ce175"/>
          <table:table-cell office:value-type="float" office:value="12.11" table:style-name="ce175">
            <text:p>12,11</text:p>
          </table:table-cell>
          <table:table-cell office:value-type="float" office:value="193.76" table:formula="of:=ROUND([.E24]*[.H24];2)" table:style-name="ce175">
            <text:p>193,76</text:p>
          </table:table-cell>
          <table:table-cell office:value-type="float" office:value="160.88999999999999" table:style-name="ce175">
            <text:p>160,89</text:p>
          </table:table-cell>
          <table:table-cell office:value-type="float" office:value="2574.2399999999998" table:formula="of:=ROUND([.E24]*[.J24];2)" table:style-name="ce175">
            <text:p>2 574,24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of:=[.G24]*(1+[.L24]/100)" table:style-name="ce175">
            <text:p>0,00</text:p>
          </table:table-cell>
          <table:table-cell office:value-type="float" office:value="0" table:style-name="ce176">
            <text:p>0</text:p>
          </table:table-cell>
          <table:table-cell office:value-type="float" office:value="0" table:formula="of:=ROUND([.E24]*[.N24];5)" table:style-name="ce176">
            <text:p>0</text:p>
          </table:table-cell>
          <table:table-cell table:number-columns-repeated="6" table:style-name="ce147"/>
          <table:table-cell table:number-columns-repeated="7" table:style-name="ce3"/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table:number-columns-repeated="994" table:style-name="ce3"/>
          <table:table-cell table:number-columns-repeated="15360"/>
        </table:table-row>
        <table:table-row table:style-name="ro1">
          <table:table-cell office:value-type="float" office:value="16" table:style-name="ce186">
            <text:p>16</text:p>
          </table:table-cell>
          <table:table-cell office:value-type="string" table:style-name="ce186">
            <text:p>733139445R00</text:p>
          </table:table-cell>
          <table:table-cell office:value-type="string" table:style-name="ce172">
            <text:p>Kompenzátor pryžový DN40</text:p>
          </table:table-cell>
          <table:table-cell office:value-type="string" table:style-name="ce188">
            <text:p>kus</text:p>
          </table:table-cell>
          <table:table-cell office:value-type="float" office:value="15" table:style-name="ce189">
            <text:p>15,00000</text:p>
          </table:table-cell>
          <table:table-cell office:value-type="float" office:value="2012" table:style-name="ce190">
            <text:p>2 012,00</text:p>
          </table:table-cell>
          <table:table-cell table:style-name="ce190"/>
          <table:table-cell office:value-type="float" office:value="-124.04" table:style-name="ce190">
            <text:p>-124,04</text:p>
          </table:table-cell>
          <table:table-cell office:value-type="float" office:value="-1860.6" table:formula="of:=ROUND([.E25]*[.H25];2)" table:style-name="ce190">
            <text:p>-1 860,60</text:p>
          </table:table-cell>
          <table:table-cell office:value-type="float" office:value="102.54" table:style-name="ce190">
            <text:p>102,54</text:p>
          </table:table-cell>
          <table:table-cell office:value-type="float" office:value="1538.1" table:formula="of:=ROUND([.E25]*[.J25];2)" table:style-name="ce190">
            <text:p>1 538,10</text:p>
          </table:table-cell>
          <table:table-cell office:value-type="float" office:value="0" table:style-name="ce190">
            <text:p>0,00</text:p>
          </table:table-cell>
          <table:table-cell office:value-type="float" office:value="0" table:formula="of:=[.G25]*(1+[.L25]/100)" table:style-name="ce190">
            <text:p>0,00</text:p>
          </table:table-cell>
          <table:table-cell office:value-type="float" office:value="0" table:style-name="ce191">
            <text:p>0</text:p>
          </table:table-cell>
          <table:table-cell office:value-type="float" office:value="0" table:formula="of:=ROUND([.E25]*[.N25];5)" table:style-name="ce191">
            <text:p>0</text:p>
          </table:table-cell>
          <table:table-cell table:number-columns-repeated="15" table:style-name="ce3"/>
          <table:table-cell office:value-type="string" table:style-name="ce3">
            <text:p>END</text:p>
          </table:table-cell>
          <table:table-cell table:number-columns-repeated="993" table:style-name="ce3"/>
          <table:table-cell table:number-columns-repeated="15360"/>
        </table:table-row>
        <table:table-row table:style-name="ro1">
          <table:table-cell office:value-type="float" office:value="17" table:style-name="ce171">
            <text:p>17</text:p>
          </table:table-cell>
          <table:table-cell office:value-type="string" table:style-name="ce171">
            <text:p>733139177R00</text:p>
          </table:table-cell>
          <table:table-cell office:value-type="string" table:style-name="ce172">
            <text:p>Tlaková zkouška nového potrubí</text:p>
          </table:table-cell>
          <table:table-cell office:value-type="string" table:style-name="ce173">
            <text:p>kus</text:p>
          </table:table-cell>
          <table:table-cell office:value-type="float" office:value="146" table:style-name="ce174">
            <text:p>146,00000</text:p>
          </table:table-cell>
          <table:table-cell office:value-type="float" office:value="12" table:style-name="ce175">
            <text:p>12,00</text:p>
          </table:table-cell>
          <table:table-cell table:style-name="ce175"/>
          <table:table-cell office:value-type="float" office:value="-260.19" table:style-name="ce175">
            <text:p>-260,19</text:p>
          </table:table-cell>
          <table:table-cell office:value-type="float" office:value="-37987.74" table:formula="of:=ROUND([.E26]*[.H26];2)" table:style-name="ce175">
            <text:p>-37 987,74</text:p>
          </table:table-cell>
          <table:table-cell office:value-type="float" office:value="44.190000000000097" table:style-name="ce175">
            <text:p>44,19</text:p>
          </table:table-cell>
          <table:table-cell office:value-type="float" office:value="6451.74" table:formula="of:=ROUND([.E26]*[.J26];2)" table:style-name="ce175">
            <text:p>6 451,74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of:=[.G26]*(1+[.L26]/100)" table:style-name="ce175">
            <text:p>0,00</text:p>
          </table:table-cell>
          <table:table-cell office:value-type="float" office:value="0" table:style-name="ce176">
            <text:p>0</text:p>
          </table:table-cell>
          <table:table-cell office:value-type="float" office:value="0" table:formula="of:=ROUND([.E26]*[.N26];5)" table:style-name="ce176">
            <text:p>0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18" table:style-name="ce186">
            <text:p>18</text:p>
          </table:table-cell>
          <table:table-cell office:value-type="string" table:style-name="ce186">
            <text:p>733139176R00</text:p>
          </table:table-cell>
          <table:table-cell office:value-type="string" table:style-name="ce187">
            <text:p>Dezinfekce,proplach potrubí</text:p>
          </table:table-cell>
          <table:table-cell office:value-type="string" table:style-name="ce188">
            <text:p>kus</text:p>
          </table:table-cell>
          <table:table-cell office:value-type="float" office:value="146" table:style-name="ce189">
            <text:p>146,00000</text:p>
          </table:table-cell>
          <table:table-cell office:value-type="float" office:value="15" table:style-name="ce190">
            <text:p>15,00</text:p>
          </table:table-cell>
          <table:table-cell table:style-name="ce190"/>
          <table:table-cell office:value-type="float" office:value="-396.34" table:style-name="ce190">
            <text:p>-396,34</text:p>
          </table:table-cell>
          <table:table-cell office:value-type="float" office:value="-57865.64" table:formula="of:=ROUND([.E27]*[.H27];2)" table:style-name="ce190">
            <text:p>-57 865,64</text:p>
          </table:table-cell>
          <table:table-cell office:value-type="float" office:value="-14.159999999999901" table:style-name="ce190">
            <text:p>-14,16</text:p>
          </table:table-cell>
          <table:table-cell office:value-type="float" office:value="-2067.36" table:formula="of:=ROUND([.E27]*[.J27];2)" table:style-name="ce190">
            <text:p>-2 067,36</text:p>
          </table:table-cell>
          <table:table-cell office:value-type="float" office:value="0" table:style-name="ce190">
            <text:p>0,00</text:p>
          </table:table-cell>
          <table:table-cell office:value-type="float" office:value="0" table:formula="of:=[.G27]*(1+[.L27]/100)" table:style-name="ce190">
            <text:p>0,00</text:p>
          </table:table-cell>
          <table:table-cell office:value-type="float" office:value="0" table:style-name="ce191">
            <text:p>0</text:p>
          </table:table-cell>
          <table:table-cell office:value-type="float" office:value="0" table:formula="of:=ROUND([.E27]*[.N27];5)" table:style-name="ce191">
            <text:p>0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19" table:style-name="ce171">
            <text:p>19</text:p>
          </table:table-cell>
          <table:table-cell office:value-type="string" table:style-name="ce171">
            <text:p>723138105R00</text:p>
          </table:table-cell>
          <table:table-cell office:value-type="string" table:style-name="ce172">
            <text:p>Mnapojení na stávající rozvod</text:p>
          </table:table-cell>
          <table:table-cell office:value-type="string" table:style-name="ce173">
            <text:p>sou</text:p>
          </table:table-cell>
          <table:table-cell office:value-type="float" office:value="1" table:style-name="ce174">
            <text:p>1,00000</text:p>
          </table:table-cell>
          <table:table-cell office:value-type="float" office:value="5600" table:style-name="ce175">
            <text:p>5 600,00</text:p>
          </table:table-cell>
          <table:table-cell table:style-name="ce175"/>
          <table:table-cell office:value-type="float" office:value="-532.49" table:style-name="ce175">
            <text:p>-532,49</text:p>
          </table:table-cell>
          <table:table-cell office:value-type="float" office:value="-532.49" table:formula="of:=ROUND([.E28]*[.H28];2)" table:style-name="ce175">
            <text:p>-532,49</text:p>
          </table:table-cell>
          <table:table-cell office:value-type="float" office:value="-72.509999999999906" table:style-name="ce175">
            <text:p>-72,51</text:p>
          </table:table-cell>
          <table:table-cell office:value-type="float" office:value="-72.510000000000005" table:formula="of:=ROUND([.E28]*[.J28];2)" table:style-name="ce175">
            <text:p>-72,51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of:=[.G28]*(1+[.L28]/100)" table:style-name="ce175">
            <text:p>0,00</text:p>
          </table:table-cell>
          <table:table-cell office:value-type="float" office:value="0" table:style-name="ce176">
            <text:p>0</text:p>
          </table:table-cell>
          <table:table-cell office:value-type="float" office:value="0" table:formula="of:=ROUND([.E28]*[.N28];5)" table:style-name="ce176">
            <text:p>0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20" table:style-name="ce186">
            <text:p>20</text:p>
          </table:table-cell>
          <table:table-cell office:value-type="string" table:style-name="ce186">
            <text:p>723137105R00</text:p>
          </table:table-cell>
          <table:table-cell office:value-type="string" table:style-name="ce187">
            <text:p>Stavební upravy prostupů</text:p>
          </table:table-cell>
          <table:table-cell office:value-type="string" table:style-name="ce188">
            <text:p>sou</text:p>
          </table:table-cell>
          <table:table-cell office:value-type="float" office:value="1" table:style-name="ce189">
            <text:p>1,00000</text:p>
          </table:table-cell>
          <table:table-cell office:value-type="float" office:value="11400" table:style-name="ce190">
            <text:p>11 400,00</text:p>
          </table:table-cell>
          <table:table-cell table:style-name="ce190"/>
          <table:table-cell office:value-type="float" office:value="-668.64" table:style-name="ce190">
            <text:p>-668,64</text:p>
          </table:table-cell>
          <table:table-cell office:value-type="float" office:value="-668.64" table:formula="of:=ROUND([.E29]*[.H29];2)" table:style-name="ce190">
            <text:p>-668,64</text:p>
          </table:table-cell>
          <table:table-cell office:value-type="float" office:value="-130.86000000000001" table:style-name="ce190">
            <text:p>-130,86</text:p>
          </table:table-cell>
          <table:table-cell office:value-type="float" office:value="-130.86000000000001" table:formula="of:=ROUND([.E29]*[.J29];2)" table:style-name="ce190">
            <text:p>-130,86</text:p>
          </table:table-cell>
          <table:table-cell office:value-type="float" office:value="0" table:style-name="ce190">
            <text:p>0,00</text:p>
          </table:table-cell>
          <table:table-cell office:value-type="float" office:value="0" table:formula="of:=[.G29]*(1+[.L29]/100)" table:style-name="ce190">
            <text:p>0,00</text:p>
          </table:table-cell>
          <table:table-cell office:value-type="float" office:value="0" table:style-name="ce191">
            <text:p>0</text:p>
          </table:table-cell>
          <table:table-cell office:value-type="float" office:value="0" table:formula="of:=ROUND([.E29]*[.N29];5)" table:style-name="ce191">
            <text:p>0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21" table:style-name="ce171">
            <text:p>21</text:p>
          </table:table-cell>
          <table:table-cell office:value-type="string" table:style-name="ce171">
            <text:p>744139105R00</text:p>
          </table:table-cell>
          <table:table-cell office:value-type="string" table:style-name="ce172">
            <text:p>Přesun hmot</text:p>
          </table:table-cell>
          <table:table-cell office:value-type="string" table:style-name="ce173">
            <text:p>km</text:p>
          </table:table-cell>
          <table:table-cell office:value-type="float" office:value="128" table:style-name="ce174">
            <text:p>128,00000</text:p>
          </table:table-cell>
          <table:table-cell office:value-type="float" office:value="16" table:style-name="ce175">
            <text:p>16,00</text:p>
          </table:table-cell>
          <table:table-cell table:style-name="ce175"/>
          <table:table-cell office:value-type="float" office:value="-804.79" table:style-name="ce175">
            <text:p>-804,79</text:p>
          </table:table-cell>
          <table:table-cell office:value-type="float" office:value="-103013.12" table:formula="of:=ROUND([.E30]*[.H30];2)" table:style-name="ce175">
            <text:p>-103 013,12</text:p>
          </table:table-cell>
          <table:table-cell office:value-type="float" office:value="-189.21" table:style-name="ce175">
            <text:p>-189,21</text:p>
          </table:table-cell>
          <table:table-cell office:value-type="float" office:value="-24218.880000000001" table:formula="of:=ROUND([.E30]*[.J30];2)" table:style-name="ce175">
            <text:p>-24 218,88</text:p>
          </table:table-cell>
          <table:table-cell office:value-type="float" office:value="0" table:style-name="ce175">
            <text:p>0,00</text:p>
          </table:table-cell>
          <table:table-cell office:value-type="float" office:value="0" table:formula="of:=[.G30]*(1+[.L30]/100)" table:style-name="ce175">
            <text:p>0,00</text:p>
          </table:table-cell>
          <table:table-cell office:value-type="float" office:value="0" table:style-name="ce176">
            <text:p>0</text:p>
          </table:table-cell>
          <table:table-cell office:value-type="float" office:value="0" table:formula="of:=ROUND([.E30]*[.N30];5)" table:style-name="ce176">
            <text:p>0</text:p>
          </table:table-cell>
          <table:table-cell table:number-columns-repeated="1009" table:style-name="ce3"/>
          <table:table-cell table:number-columns-repeated="15360"/>
        </table:table-row>
        <table:table-row table:style-name="ro1">
          <table:table-cell office:value-type="float" office:value="22" table:style-name="ce186">
            <text:p>22</text:p>
          </table:table-cell>
          <table:table-cell office:value-type="string" table:style-name="ce186">
            <text:p>744139555R00</text:p>
          </table:table-cell>
          <table:table-cell office:value-type="string" table:style-name="ce187">
            <text:p>Uprava stávajících rozvodů</text:p>
          </table:table-cell>
          <table:table-cell office:value-type="string" table:style-name="ce188">
            <text:p>sou</text:p>
          </table:table-cell>
          <table:table-cell office:value-type="float" office:value="1" table:style-name="ce189">
            <text:p>1,00000</text:p>
          </table:table-cell>
          <table:table-cell office:value-type="float" office:value="8960" table:style-name="ce190">
            <text:p>8 960,00</text:p>
          </table:table-cell>
          <table:table-cell table:style-name="ce190"/>
          <table:table-cell office:value-type="float" office:value="-940.94" table:style-name="ce190">
            <text:p>-940,94</text:p>
          </table:table-cell>
          <table:table-cell office:value-type="float" office:value="-940.94" table:formula="of:=ROUND([.E31]*[.H31];2)" table:style-name="ce190">
            <text:p>-940,94</text:p>
          </table:table-cell>
          <table:table-cell office:value-type="float" office:value="-247.56" table:style-name="ce190">
            <text:p>-247,56</text:p>
          </table:table-cell>
          <table:table-cell office:value-type="float" office:value="-247.56" table:formula="of:=ROUND([.E31]*[.J31];2)" table:style-name="ce190">
            <text:p>-247,56</text:p>
          </table:table-cell>
          <table:table-cell office:value-type="float" office:value="0" table:style-name="ce190">
            <text:p>0,00</text:p>
          </table:table-cell>
          <table:table-cell office:value-type="float" office:value="0" table:formula="of:=[.G31]*(1+[.L31]/100)" table:style-name="ce190">
            <text:p>0,00</text:p>
          </table:table-cell>
          <table:table-cell office:value-type="float" office:value="0" table:style-name="ce191">
            <text:p>0</text:p>
          </table:table-cell>
          <table:table-cell office:value-type="float" office:value="0" table:formula="of:=ROUND([.E31]*[.N31];5)" table:style-name="ce191">
            <text:p>0</text:p>
          </table:table-cell>
          <table:table-cell table:number-columns-repeated="1009" table:style-name="ce3"/>
          <table:table-cell table:number-columns-repeated="15360"/>
        </table:table-row>
        <table:table-row table:number-rows-repeated="1048545" table:style-name="ro19">
          <table:table-cell table:number-columns-repeated="16384"/>
        </table:table-row>
      </table:table>
      <table:named-expressions>
        <table:named-range table:name="CenaCelkem" table:cell-range-address="Stavba.$G$29" table:base-cell-address="Stavba.$A$1"/>
        <table:named-range table:name="CenaCelkemBezDPH" table:cell-range-address="Stavba.$G$28" table:base-cell-address="Stavba.$A$1"/>
        <table:named-range table:name="cisloobjektu" table:cell-range-address="Stavba.$C$3" table:base-cell-address="Stavba.$A$1"/>
        <table:named-range table:name="CisloStavebnihoRozpoctu" table:cell-range-address="Stavba.$D$4" table:base-cell-address="Stavba.$A$1"/>
        <table:named-range table:name="dadresa" table:cell-range-address="Stavba.$D$12:Stavba.$G$12" table:base-cell-address="Stavba.$A$1"/>
        <table:named-range table:name="dmisto" table:cell-range-address="Stavba.$D$13:Stavba.$G$13" table:base-cell-address="Stavba.$A$1"/>
        <table:named-range table:name="DPHSni" table:cell-range-address="Stavba.$G$24" table:base-cell-address="Stavba.$A$1"/>
        <table:named-range table:name="DPHZakl" table:cell-range-address="Stavba.$G$26" table:base-cell-address="Stavba.$A$1"/>
        <table:named-range table:name="Mena" table:cell-range-address="Stavba.$J$29" table:base-cell-address="Stavba.$A$1"/>
        <table:named-range table:name="MistoStavby" table:cell-range-address="Stavba.$D$4" table:base-cell-address="Stavba.$A$1"/>
        <table:named-range table:name="nazevobjektu" table:cell-range-address="Stavba.$D$3" table:base-cell-address="Stavba.$A$1"/>
        <table:named-range table:name="NazevStavebnihoRozpoctu" table:cell-range-address="Stavba.$E$4" table:base-cell-address="Stavba.$A$1"/>
        <table:named-range table:name="oadresa" table:cell-range-address="Stavba.$D$6" table:base-cell-address="Stavba.$A$1"/>
        <table:named-range table:name="padresa" table:cell-range-address="Stavba.$D$9" table:base-cell-address="Stavba.$A$1"/>
        <table:named-range table:name="pdic" table:cell-range-address="Stavba.$I$9" table:base-cell-address="Stavba.$A$1"/>
        <table:named-range table:name="pico" table:cell-range-address="Stavba.$I$8" table:base-cell-address="Stavba.$A$1"/>
        <table:named-range table:name="pmisto" table:cell-range-address="Stavba.$D$10" table:base-cell-address="Stavba.$A$1"/>
        <table:named-expression table:name="PocetMJ" table:expression="of:=[.#REF!]" table:base-cell-address="Pokyny_pro_vyplnění.$A$1"/>
        <table:named-range table:name="PoptavkaID" table:cell-range-address="Stavba.$A$1" table:base-cell-address="Stavba.$A$1"/>
        <table:named-range table:name="pPSC" table:cell-range-address="Stavba.$C$10" table:base-cell-address="Stavba.$A$1"/>
        <table:named-range table:name="Projektant" table:cell-range-address="Stavba.$D$8" table:base-cell-address="Stavba.$A$1"/>
        <table:named-expression table:name="SloupecCC" table:expression="of:=[.#REF!]" table:base-cell-address="Pokyny_pro_vyplnění.$A$1"/>
        <table:named-expression table:name="SloupecCisloPol" table:expression="of:=[.#REF!]" table:base-cell-address="Pokyny_pro_vyplnění.$A$1"/>
        <table:named-expression table:name="SloupecJC" table:expression="of:=[.#REF!]" table:base-cell-address="Pokyny_pro_vyplnění.$A$1"/>
        <table:named-expression table:name="SloupecMJ" table:expression="of:=[.#REF!]" table:base-cell-address="Pokyny_pro_vyplnění.$A$1"/>
        <table:named-expression table:name="SloupecMnozstvi" table:expression="of:=[.#REF!]" table:base-cell-address="Pokyny_pro_vyplnění.$A$1"/>
        <table:named-expression table:name="SloupecNazPol" table:expression="of:=[.#REF!]" table:base-cell-address="Pokyny_pro_vyplnění.$A$1"/>
        <table:named-expression table:name="SloupecPC" table:expression="of:=[.#REF!]" table:base-cell-address="Pokyny_pro_vyplnění.$A$1"/>
        <table:named-range table:name="Vypracoval" table:cell-range-address="Stavba.$D$14" table:base-cell-address="Stavba.$A$1"/>
        <table:named-range table:name="ZakladDPHSni" table:cell-range-address="Stavba.$G$23" table:base-cell-address="Stavba.$A$1"/>
        <table:named-range table:name="ZakladDPHZakl" table:cell-range-address="Stavba.$G$25" table:base-cell-address="Stavba.$A$1"/>
        <table:named-range table:name="Zaokrouhleni" table:cell-range-address="Stavba.$G$27" table:base-cell-address="Stavba.$A$1"/>
        <table:named-range table:name="Zhotovitel" table:cell-range-address="Stavba.$D$11:Stavba.$G$11" table:base-cell-address="Stavb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number-style style:name="N37" number:language="cs" number:country="CZ">
      <number:number number:decimal-places="0" number:min-integer-digits="1" number:grouping="true"/>
    </number:number-style>
    <number:number-style style:name="N38" number:language="cs" number:country="CZ">
      <number:number number:decimal-places="2" number:min-integer-digits="1" number:grouping="true"/>
    </number:number-style>
    <number:number-style style:name="N39">
      <number:number number:decimal-places="5" number:min-integer-digits="1" number:grouping="true"/>
    </number:number-style>
    <number:number-style style:name="N40" number:language="cs" number:country="CZ">
      <number:number number:decimal-places="0" number:min-integer-digits="1"/>
    </number:number-style>
    <number:date-style style:name="N41" number:language="cs" number:country="CZ">
      <number:day/>
      <number:text>.</number:text>
      <number:month/>
      <number:text>.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_225_ln_237__32_2" style:display-name="normální 2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90157480314961in" fo:margin-bottom="0.511811023622047in" fo:margin-left="0.590157480314961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805511811023622in" fo:margin-left="0in" fo:margin-right="0in" fo:margin-top="0in"/>
      </style:footer-style>
    </style:page-layout>
    <style:page-layout style:name="pm4">
      <style:page-layout-properties fo:margin-top="0.78740157480315in" fo:margin-bottom="0.78740157480315in" fo:margin-left="0.590157480314961in" fo:margin-right="0.3937007874015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9pt" style:font-size-asian="9pt" style:font-size-complex="9pt"/>
    </style:style>
    <style:style style:name="T2" style:family="text">
      <style:text-properties fo:color="#000000" style:font-name="Arial CE" style:font-name-asian="Arial CE" style:font-name-complex="Arial CE" fo:font-size="9pt" style:font-size-asian="9pt" style:font-size-complex="9pt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Zpracováno</text:span><text:span text:style-name="T1"> </text:span><text:span text:style-name="T1">programem</text:span><text:span text:style-name="T1"> </text:span><text:span text:style-name="T1">RTS</text:span><text:span text:style-name="T1"> </text:span><text:span text:style-name="T1">Stavitel</text:span><text:span text:style-name="T1"> </text:span><text:span text:style-name="T1">+,</text:span><text:span text:style-name="T1"> </text:span><text:span text:style-name="T1"><text:s/></text:span><text:span text:style-name="T1">©</text:span><text:span text:style-name="T1"> </text:span><text:span text:style-name="T1">RTS,</text:span><text:span text:style-name="T1"> </text:span><text:span text:style-name="T1">a.s.</text:span></text:p>
        </style:region-left>
        <style:region-right>
          <text:p><text:span text:style-name="T1">Stránk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2">Zpracováno</text:span><text:span text:style-name="T2"> </text:span><text:span text:style-name="T2">programem</text:span><text:span text:style-name="T2"> </text:span><text:span text:style-name="T2">RTS</text:span><text:span text:style-name="T2"> </text:span><text:span text:style-name="T2">Stavitel</text:span><text:span text:style-name="T2"> </text:span><text:span text:style-name="T2">+,</text:span><text:span text:style-name="T2"> </text:span><text:span text:style-name="T2"><text:s/></text:span><text:span text:style-name="T2">©</text:span><text:span text:style-name="T2"> </text:span><text:span text:style-name="T2">RTS,</text:span><text:span text:style-name="T2"> </text:span><text:span text:style-name="T2">a.s.</text:span></text:p>
        </style:region-left>
        <style:region-right>
          <text:p><text:span text:style-name="T3">Strana</text:span><text:span text:style-name="T3"> </text:span><text:span text:style-name="T3"><text:page-number>1</text:page-number></text:span><text:span text:style-name="T3"><text:s/></text:span><text:span text:style-name="T3">z</text:span><text:span text:style-name="T3"><text:s/></text:span><text:span text:style-name="T3"><text:page-count>99</text:page-count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ilada Kyselková</meta:initial-creator>
    <dc:creator>Uživatel systému Windows</dc:creator>
    <meta:creation-date>2018-10-30T09:40:45Z</meta:creation-date>
    <dc:date>2018-10-30T11:47:59Z</dc:date>
    <meta:print-date>2018-10-30T11:47:54Z</meta:print-date>
    <meta:editing-cycles>2</meta:editing-cycles>
    <meta:editing-duration>PT814S</meta:editing-duration>
  </office:meta>
</office:document-meta>
</file>